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oost Ivanghlaan 5, 1862GJ, Bergen (NH), het kappen van een berk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2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oost Ivanghlaan 5, 1862GJ, Bergen (NH), het kappen van een berk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25</meta:user-defined>
    <meta:user-defined meta:name="OVERHEIDop.GmbID/DC.identifier">gmb-2016-154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Joost Ivangh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423 520550</meta:user-defined>
    <meta:user-defined meta:name="OVERHEIDop.versieInformatie"/>
  </office:meta>
</office:document-meta>
</file>