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5, 1861EC, Bergen (NH), het kappen van een ei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1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5, 1861EC, Bergen (NH), het kappen van een ei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15</meta:user-defined>
    <meta:user-defined meta:name="OVERHEIDop.GmbID/DC.identifier">gmb-2016-15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C 17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18 520599</meta:user-defined>
    <meta:user-defined meta:name="OVERHEIDop.versieInformatie"/>
  </office:meta>
</office:document-meta>
</file>