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Midden Geestweg (voor nr.35), 1861VE, Bergen (NH), het kappen van een lindeboom, 2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11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1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1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Midden Geestweg (voor nr.35), 1861VE, Bergen (NH), het kappen van een lindeboom, 2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113</meta:user-defined>
    <meta:user-defined meta:name="OVERHEIDop.GmbID/DC.identifier">gmb-2016-154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VE 17</meta:user-defined>
    <meta:user-defined meta:name="OVERHEIDop.woonplaats">Bergen</meta:user-defined>
    <meta:user-defined meta:name="OVERHEIDop.straatnaam">Midden Gees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412 519687</meta:user-defined>
    <meta:user-defined meta:name="OVERHEIDop.versieInformatie"/>
  </office:meta>
</office:document-meta>
</file>