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e Rougemont-Nes (achter nr.19), Bergen, 1862AB, Bergen (NH), het kappen van een berk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1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e Rougemont-Nes (achter nr.19), Bergen, 1862AB, Bergen (NH), het kappen van een berk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12</meta:user-defined>
    <meta:user-defined meta:name="OVERHEIDop.GmbID/DC.identifier">gmb-2016-154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B</meta:user-defined>
    <meta:user-defined meta:name="OVERHEIDop.woonplaats">Bergen</meta:user-defined>
    <meta:user-defined meta:name="OVERHEIDop.straatnaam">De Rougemont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93 521819</meta:user-defined>
    <meta:user-defined meta:name="OVERHEIDop.versieInformatie"/>
  </office:meta>
</office:document-meta>
</file>