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8, 1865AT, Bergen aan Zee, het wijzigen van een seizoensgebonden in een  jaarrond strandpaviljoen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0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8, 1865AT, Bergen aan Zee, het wijzigen van een seizoensgebonden in een  jaarrond strandpaviljoen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08</meta:user-defined>
    <meta:user-defined meta:name="OVERHEIDop.GmbID/DC.identifier">gmb-2016-15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80 519763</meta:user-defined>
    <meta:user-defined meta:name="OVERHEIDop.versieInformatie"/>
  </office:meta>
</office:document-meta>
</file>