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oulevard Zuid 12, 1931AA, Egmond aan Zee, het verblijfsrecreatief gebruik van een woning, 26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0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0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0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oulevard Zuid 12, 1931AA, Egmond aan Zee, het verblijfsrecreatief gebruik van een woning, 26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07</meta:user-defined>
    <meta:user-defined meta:name="OVERHEIDop.GmbID/DC.identifier">gmb-2016-154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A 12</meta:user-defined>
    <meta:user-defined meta:name="OVERHEIDop.woonplaats">Egmond aan Zee</meta:user-defined>
    <meta:user-defined meta:name="OVERHEIDop.straatnaam">Boulevard Zui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114 514638</meta:user-defined>
    <meta:user-defined meta:name="OVERHEIDop.versieInformatie"/>
  </office:meta>
</office:document-meta>
</file>