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unnikenweg 9, 1871GR, Schoorl, het plaatsen van een dakkapel op het voordakvlak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0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unnikenweg 9, 1871GR, Schoorl, het plaatsen van een dakkapel op het voordakvlak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04</meta:user-defined>
    <meta:user-defined meta:name="OVERHEIDop.GmbID/DC.identifier">gmb-2016-154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GR 15</meta:user-defined>
    <meta:user-defined meta:name="OVERHEIDop.woonplaats">Schoorl</meta:user-defined>
    <meta:user-defined meta:name="OVERHEIDop.straatnaam">Munnik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200 526777</meta:user-defined>
    <meta:user-defined meta:name="OVERHEIDop.versieInformatie"/>
  </office:meta>
</office:document-meta>
</file>