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ereweg 143, 1871EE, Schoorl, het kappen van een berk en een eik, 27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10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0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0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eereweg 143, 1871EE, Schoorl, het kappen van een berk en een eik, 27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101</meta:user-defined>
    <meta:user-defined meta:name="OVERHEIDop.GmbID/DC.identifier">gmb-2016-154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E 163</meta:user-defined>
    <meta:user-defined meta:name="OVERHEIDop.woonplaats">Schoorl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7386 525380</meta:user-defined>
    <meta:user-defined meta:name="OVERHEIDop.versieInformatie"/>
  </office:meta>
</office:document-meta>
</file>