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ood en Music winterfestival de Luie Hond </text:p>
            <text:p text:style-name="common-al">
            <text:span text:style-name="nadrukvet">Locatie: Nieuwe Havenweg 23</text:span>
          </text:p>
            <text:p text:style-name="common-al">Begindatum: 29 januari 2016 tm 31 januari 2016</text:p>
            <text:p text:style-name="common-al">Tijd: 14:00 - 00:00</text:p>
            <text:p text:style-name="common-al">Dossiernummer: 2015-12-015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41</meta:user-defined>
    <meta:user-defined meta:name="OVERHEIDop.GmbID/DC.identifier">gmb-2016-15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