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lotlaan (voor nr.12), 1871BD, Schoorl, het kappen van een beuk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9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lotlaan (voor nr.12), 1871BD, Schoorl, het kappen van een beuk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97</meta:user-defined>
    <meta:user-defined meta:name="OVERHEIDop.GmbID/DC.identifier">gmb-2016-154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op.woonplaats">Schoorl</meta:user-defined>
    <meta:user-defined meta:name="OVERHEIDop.straatnaam">Slo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60 524095</meta:user-defined>
    <meta:user-defined meta:name="OVERHEIDop.versieInformatie"/>
  </office:meta>
</office:document-meta>
</file>