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aanwijzing gehandicaptenparkeerplaatse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t op artikel 18 Wegenverkeerswet 1994, het Besluit administratieve bepalingen</text:p>
            <text:p text:style-name="al">inzake wegverkeer, de Regeling gehandicaptenparkeerkaart en de Algemene wet</text:p>
            <text:p text:style-name="al">bestuursrecht;</text:p>
            <text:p text:style-name="al">overwegende dat het college op 7 mei 1996 het beleid ten aanzien van het aanwijzen</text:p>
            <text:p text:style-name="al">van invalidenparkeerplaatsen heeft vastgelegd in de ‘Beleidsnotitie inzake</text:p>
            <text:p text:style-name="al">invalidenparkeerplaatsen’;</text:p>
            <text:p text:style-name="al">Besluit:</text:p>
            <text:p text:style-name="al">Vast te stellen de volgende beleidsregels:</text:p>
            <text:p text:style-name="al">Beleidsregels aanwijzing gehandicaptenparkeerplaatsen 2009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a.</text:number>
                <text:p text:style-name="al">algemene gehandicaptenparkeerplaats: een bij verkeersbesluit aangewezen openbare plaats waar het voor een ieder is toegestaan om met een gehandicaptenparkeerkaart te parkeren;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individuele gehandicaptenparkeerplaats: een bij verkeersbesluit aangewezen plaats waar het voor de bestuurder van het motorvoertuig met het betreffende kenteken is toegestaan om met een gehandicaptenparkeerkaart te parkeren;</text:p>
              </text:list-item>
            </text:list>
            <text:list text:style-name="id1-3-2-2-1-4">
              <text:list-item text:style-override="id1-3-2-2-1-4-1">
                <text:number>1.</text:number>
                <text:p text:style-name="al">gehandicaptenparkeerkaart:een aan een gehandicapte verstrekte kaart volgens de Regeling gehandicaptenparkeerkaart om te mogen parkeren op een gehandicaptenparkeer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individuele gehandicaptenparkeerplaats</text:p>
            <text:list text:style-name="id1-3-2-2-2-2">
              <text:list-item text:style-override="id1-3-2-2-2-2-1">
                <text:number>1.</text:number>
                <text:p text:style-name="al">Het college wijst een aanvraag voor een individuele gehandicaptenparkeerplaats toe wanneer:</text:p>
                <text:p text:style-name="al">a. sprake is van een bestuurder van een motorvoertuig op meer dan twee wielen of van een bestuurder van een gehandicaptenvoertuig;</text:p>
                <text:p text:style-name="al">b. de onder sub a genoemde bestuurders houder zijn van een gehandicaptenparkeerkaart; </text:p>
                <text:p text:style-name="al">c. uit de medische verklaring van een onafhankelijke medische instantie blijkt dat de onder sub a genoemde bestuurders minder dan 50 meter te voet kunnen afleggen; </text:p>
                <text:p text:style-name="al">d. de onder sub a genoemde bestuurders hun motorvoertuig niet kunnen parkeren op het erf bij hun eigen woning en </text:p>
                <text:p text:style-name="al">e. naar het oordeel van het college de verkeersveiligheid en doorstroming van het verkeer door de aanwezigheid van de gehandicaptenparkeerplaats niet wordt belemmerd.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De in het eerste lid genoemde aanwijzing vindt alleen plaats als de individuele parkeerplaats kan worden gerealiseerd in de directe nabijheid van de eigen wo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Aanwijzing algemene gehandicaptenparkeerplaats</text:span> </text:p>
            <text:list text:style-name="id1-3-2-2-3-2">
              <text:list-item text:style-override="id1-3-2-2-3-2-1">
                <text:number>1.</text:number>
                <text:p text:style-name="al">Het college wijst algemene gehandicaptenparkeerplaatsen aan bij gebouwen en locaties waarin minimaal één of meerdere bestuurders die houder zijn van een geldige gehandicaptenparkeerkaart aanwezig kunnen zijn.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Onder de in het eerste lid genoemde gebouwen en locaties worden in ieder geval verstaan:</text:p>
                <text:p text:style-name="al">a. wooncomplexen;</text:p>
                <text:p text:style-name="al">b. flats;</text:p>
                <text:p text:style-name="al">c. instellingen, waaronder zorginstellingen;</text:p>
                <text:p text:style-name="al">d. sporthallen;</text:p>
                <text:p text:style-name="al">e. sportterreinen;</text:p>
                <text:p text:style-name="al">f. winkelcentra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Het college wijst voor de in het tweede lid onder a en b genoemde gebouwen en locaties in beginsel een vergelijkbaar aantal algemene gehandicaptenparkeerplaatsen aan als het aantal bestuurders dat houder is van een gehandicaptenparkeerkaart en dat woonachtig is in deze gebouwen.</text:p>
              </text:list-item>
            </text:list>
            <text:list text:style-name="id1-3-2-2-3-5">
              <text:list-item text:style-override="id1-3-2-2-3-5-1">
                <text:number>4.</text:number>
                <text:p text:style-name="al">Het college wijst voor de in het tweede lid onder c tot en met f genoemde gebouwen en locaties in beginsel twee algemene gehandicaptenparkeerplaatsen per gebouw of locatie aa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 </text:span> Intrekken individuele gehandicaptenparkeerplaats</text:p>
            <text:p text:style-name="al">Het college trekt een aangewezen individuele parkeerplaats in wanneer:</text:p>
            <text:list text:style-name="id1-3-2-2-4-3">
              <text:list-item text:style-override="id1-3-2-2-4-3-1">
                <text:number>a.</text:number>
                <text:p text:style-name="al">de in artikel 2 genoemde bestuurder is verhuisd;</text:p>
              </text:list-item>
            </text:list>
            <text:list text:style-name="id1-3-2-2-4-4">
              <text:list-item text:style-override="id1-3-2-2-4-4-1">
                <text:number>b.</text:number>
                <text:p text:style-name="al">de in artikel 2 genoemde bestuurder is overleden;</text:p>
              </text:list-item>
            </text:list>
            <text:list text:style-name="id1-3-2-2-4-5">
              <text:list-item text:style-override="id1-3-2-2-4-5-1">
                <text:number>c.</text:number>
                <text:p text:style-name="al">de in artikel 2 genoemde bestuurder niet langer in het bezit is van een motorvoertuig op meer dan twee wielen of een gehandicaptenvoertuig;</text:p>
              </text:list-item>
            </text:list>
            <text:list text:style-name="id1-3-2-2-4-6">
              <text:list-item text:style-override="id1-3-2-2-4-6-1">
                <text:number>d.</text:number>
                <text:p text:style-name="al">de in artikel 2 genoemde bestuurder niet langer in het bezit is van een rechtsgeldige gehandicaptenparkeerkaart en</text:p>
              </text:list-item>
            </text:list>
            <text:list text:style-name="id1-3-2-2-4-7">
              <text:list-item text:style-override="id1-3-2-2-4-7-1">
                <text:number>e.</text:number>
                <text:p text:style-name="al">uit de medische verklaring van een onafhankelijke medische instantie blijkt dat er niet langer een medische noodzaak aanwezig is om de individuele gehandicaptenparkeerplaats in stand te hou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 5  </text:span> Slotbepalingen</text:p>
            <text:list text:style-name="id1-3-2-2-5-2">
              <text:list-item text:style-override="id1-3-2-2-5-2-1">
                <text:number>1.</text:number>
                <text:p text:style-name="al">Deze beleidsregels treden in werking na publicatie.</text:p>
              </text:list-item>
            </text:list>
            <text:list text:style-name="id1-3-2-2-5-3">
              <text:list-item text:style-override="id1-3-2-2-5-3-1">
                <text:number>2.</text:number>
                <text:p text:style-name="al">Op de in het eerste lid genoemde datum worden de beleidsregels inzake invalidenparkeerplaatsen van 7 mei 1996 ingetrokken.</text:p>
              </text:list-item>
            </text:list>
            <text:list text:style-name="id1-3-2-2-5-4">
              <text:list-item text:style-override="id1-3-2-2-5-4-1">
                <text:number>3.</text:number>
                <text:p text:style-name="al">Op aanvragen tot aanwijzing van een individuele gehandicaptenparkeerplaats die zijn ingediend voor de in het eerste lid genoemde datum blijven de in het tweede lid genoemde beleidsregels van toepassing.</text:p>
              </text:list-item>
            </text:list>
            <text:list text:style-name="id1-3-2-2-5-5">
              <text:list-item text:style-override="id1-3-2-2-5-5-1">
                <text:number>4.</text:number>
                <text:p text:style-name="al">Deze regeling wordt aangehaald als: Beleidsregels aanwijzing gehandicaptenparkeerplaatsen 2009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Hoogeveen op 14 juli 2009.</text:p>
            <text:p text:style-name="al">de secretaris, de burgemeester,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5409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aanwijzing gehandicaptenparkeerplaatsen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096</meta:user-defined>
    <meta:user-defined meta:name="OVERHEIDop.GmbID/DC.identifier">gmb-2016-154096</meta:user-defined>
    <meta:user-defined meta:name="OVERHEID.TaxonomieBeleidsagenda/OVERHEID.category">Sociale zekerheid | Organisatie en beleid</meta:user-defined>
    <meta:user-defined meta:name="OVERHEID.Gemeente/DC.spatial">Hoogeveen</meta:user-defined>
    <meta:user-defined meta:name="DC.source">art. 18 WVW;1.0:c:BWBR0006622&amp;artikel=18&amp;g=2016-03-15</meta:user-defined>
    <meta:user-defined meta:name="DC.source">amvb BABW;1.0:c:BWBR0004826&amp;g=2015-06-20</meta:user-defined>
    <meta:user-defined meta:name="DC.source">wet Awb;1.0:c:BWBR0005537&amp;g=2016-07-01</meta:user-defined>
    <meta:user-defined meta:name="DCTERMS.alternative">Beleidsregels aanwijzing gehandicaptenparkeerplaatsen 2009</meta:user-defined>
    <meta:user-defined meta:name="OVERHEID.Organisatietype/OVERHEID.organisationType">gemeente</meta:user-defined>
    <meta:user-defined meta:name="OVERHEID.Gemeente/DC.creator">Hoogeveen</meta:user-defined>
    <dc:language>nl</dc:language>
    <meta:user-defined meta:name="OVERHEID.Informatietype/DC.type">officiële publicatie</meta:user-defined>
    <meta:user-defined meta:name="OVERHEID.PostcodeHuisnummer/OVERHEIDop.postcodeHuisnummer">7901</meta:user-defined>
    <meta:user-defined meta:name="OVERHEIDop.woonplaats">Hoogeveen</meta:user-defined>
    <meta:user-defined meta:name="OVERHEIDop.straatnaam">Raadhuisstraat</meta:user-defined>
    <meta:user-defined meta:name="xs:date/OVERHEIDop.startdatum">2009-08-27</meta:user-defined>
    <meta:user-defined meta:name="OVERHEID.Gemeente/DCTERMS.publisher">Hoogeveen</meta:user-defined>
    <meta:user-defined meta:name="OVERHEID.Gemeente/OVERHEID.authority">Hoogeveen</meta:user-defined>
    <meta:user-defined meta:name="OVERHEIDgvop.Informatietype/DC.type">Beleidsregels</meta:user-defined>
    <meta:user-defined meta:name="OVERHEIDop.betreftRegeling">CVDR600319_1</meta:user-defined>
    <meta:user-defined meta:name="OVERHEID.EPSG28992/DC.spatial">228594 527092</meta:user-defined>
    <meta:user-defined meta:name="OVERHEIDop.versieInformatie"/>
  </office:meta>
</office:document-meta>
</file>