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, 1871EH, Schoorl, het wijzigen van de gevel van een winkelpand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, 1871EH, Schoorl, het wijzigen van de gevel van een winkelpand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95</meta:user-defined>
    <meta:user-defined meta:name="OVERHEIDop.GmbID/DC.identifier">gmb-2016-15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H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12 524102</meta:user-defined>
    <meta:user-defined meta:name="OVERHEIDop.versieInformatie"/>
  </office:meta>
</office:document-meta>
</file>