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weg 87, 1871AE, Schoorl, het kappen van een kastanjeboom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09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uinweg 87, 1871AE, Schoorl, het kappen van een kastanjeboom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94</meta:user-defined>
    <meta:user-defined meta:name="OVERHEIDop.GmbID/DC.identifier">gmb-2016-154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E 99 0031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99 522874</meta:user-defined>
    <meta:user-defined meta:name="OVERHEIDop.versieInformatie"/>
  </office:meta>
</office:document-meta>
</file>