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schmansweg 6, 1871AW, Schoorl, het kappen van een spar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9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schmansweg 6, 1871AW, Schoorl, het kappen van een spar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92</meta:user-defined>
    <meta:user-defined meta:name="OVERHEIDop.GmbID/DC.identifier">gmb-2016-154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op.woonplaats">Schoorl</meta:user-defined>
    <meta:user-defined meta:name="OVERHEIDop.straatnaam">Boschma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63 523463</meta:user-defined>
    <meta:user-defined meta:name="OVERHEIDop.versieInformatie"/>
  </office:meta>
</office:document-meta>
</file>