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Aanwijzingsbesluit medewerkers en belastingdeurwaarders Invoned,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gelet op <text:a xlink:href="http://wetten.overheid.nl/BWBR0005416/2016-07-01#TiteldeelIV_HoofdstukXV_Paragraaf4_Artikel231" xlink:type="simple">artikel 231 lid 2 sub E van de Gemeentewet</text:a> en <text:a xlink:href="http://wetten.overheid.nl/BWBR0005416/2016-07-01#TiteldeelIV_HoofdstukXV_Paragraaf4_Artikel231" xlink:type="simple">artikel 231 lid 2 sub D van de Gemeentewet</text:a></text:p>
            <text:p text:style-name="al">Besluit:</text:p>
            <text:p text:style-name="al"/>
            <text:p text:style-name="al">Met ingang van 1 januar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le bij Invorderingskantoor Nederland BV en Invoned Apeldoorn BV werkzame belastingdeurwaarders (zie bijlage) aan te stellen als onbezoldigd ambtenaar der gemeentelijke belastingen in de functie van belastingdeurwaarder, zoals bedoeld in artikel 231 lid 2 sub E van de Gemeentewet;</text:p>
              </text:list-item>
              <text:list-item text:style-override="id1-3-2-2-1-2-2">
                <text:number>II.</text:number>
                <text:p text:style-name="al">Alle bij Invorderingskantoor Nederland BV en Invoned Apeldoorn BV werkzame administratieve invorderingsmedewerkers (zie bijlage) aan te stellen als onbezoldigd ambtenaar der gemeentelijke belastingen in de functie van administratief invorderingsmedewerker, zoals bedoeld in <text:a xlink:href="http://wetten.overheid.nl/BWBR0005416/2016-07-01#TiteldeelIV_HoofdstukXV_Paragraaf4_Artikel231" xlink:type="simple">artikel 231 lid 2 sub D van de Gemeentewet</text:a>;</text:p>
              </text:list-item>
            </text:list>
            <text:p text:style-name="al">Dit aanstellingsbesluit treedt in werking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burgemeester en wethouders van Berg en Dal op d.d. 25 oktober 2016 </text:span>
          </text:p>
          </text:section>
          <text:section text:name="ondertekening_id1-3-2-3-2">
            <text:p><text:span text:style-name="functie">De secretaris, </text:span></text:p>
            <text:p><text:span text:style-name="ondertekening_naam">
            <text:span text:style-name="voornaam"> J.W.</text:span>
            <text:span text:style-name="achternaam">Looijen</text:span>
          </text:span></text:p>
          </text:section>
          <text:section text:name="ondertekening_id1-3-2-3-3">
            <text:p><text:span text:style-name="functie">De burgemeester, </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al">
          <text:span text:style-name="nadrukvet">Deurwaarders</text:span>
        </text:p>
          <text:p text:style-name="al">
          <text:span text:style-name="nadrukvet">Invorderingskantoor Nederland BV en Invoned Apeldoorn BV</text:span>
        </text:p>
          <text:p text:style-name="al"/>
          <text:list text:style-name="id1-3-2-4-4">
            <text:list-item text:style-override="id1-3-2-4-4-1">
              <text:number>•</text:number>
              <text:p text:style-name="al">De heer D.T.L. de Bok, geboren 8 april 1981 te Raamsdonksveer</text:p>
            </text:list-item>
            <text:list-item text:style-override="id1-3-2-4-4-2">
              <text:number>•</text:number>
              <text:p text:style-name="al">De heer J. Dingerdis, geboren 15 augustus 1978 te Steenwijk</text:p>
            </text:list-item>
            <text:list-item text:style-override="id1-3-2-4-4-3">
              <text:number>•</text:number>
              <text:p text:style-name="al">De heer F.R.H. Garib, geboren 13 mei 1977 te Alphen aan den Rijn</text:p>
            </text:list-item>
            <text:list-item text:style-override="id1-3-2-4-4-4">
              <text:number>•</text:number>
              <text:p text:style-name="al">De heer L. ’t Hart, geboren 16 september 1957 te Rotterdam</text:p>
            </text:list-item>
            <text:list-item text:style-override="id1-3-2-4-4-5">
              <text:number>•</text:number>
              <text:p text:style-name="al">De heer M.A. van Houselt, geboren 3 oktober 1953 te Rotterdam</text:p>
            </text:list-item>
            <text:list-item text:style-override="id1-3-2-4-4-6">
              <text:number>•</text:number>
              <text:p text:style-name="al">De heer A.E. Kanning, geboren 19 juni 1969 te Zwolle</text:p>
            </text:list-item>
            <text:list-item text:style-override="id1-3-2-4-4-7">
              <text:number>•</text:number>
              <text:p text:style-name="al">De heer R.H. Kok, geboren 16 juni 1957 te Makassar (Indonesië)</text:p>
            </text:list-item>
            <text:list-item text:style-override="id1-3-2-4-4-8">
              <text:number>•</text:number>
              <text:p text:style-name="al">De heer C.J. Leijdekkers, geboren 20 maart 1954 te Apeldoorn</text:p>
            </text:list-item>
            <text:list-item text:style-override="id1-3-2-4-4-9">
              <text:number>•</text:number>
              <text:p text:style-name="al">De heer E.G. Moerings, geboren 12 augustus 1962 te ’s-Hertogenbosch</text:p>
            </text:list-item>
            <text:list-item text:style-override="id1-3-2-4-4-10">
              <text:number>•</text:number>
              <text:p text:style-name="al">De heer F.P. Nobel, geboren 6 december 1955 te Rotterdam</text:p>
            </text:list-item>
            <text:list-item text:style-override="id1-3-2-4-4-11">
              <text:number>•</text:number>
              <text:p text:style-name="al">De heer J. van Spijk, geboren 1 augustus 1967 te Vlaardingen</text:p>
            </text:list-item>
            <text:list-item text:style-override="id1-3-2-4-4-12">
              <text:number>•</text:number>
              <text:p text:style-name="al">De heer D.P. van Toor, geboren 9 april 1982 te Appeltern</text:p>
            </text:list-item>
            <text:list-item text:style-override="id1-3-2-4-4-13">
              <text:number>•</text:number>
              <text:p text:style-name="al">De heer M.J.H.M. Krutwagen, geboren 6 september 1991 te Nijmegen</text:p>
            </text:list-item>
            <text:list-item text:style-override="id1-3-2-4-4-14">
              <text:number>•</text:number>
              <text:p text:style-name="al">De heer R. Zijlstra, geboren 17 juni 1961 te Alphen aan den Rijn</text:p>
            </text:list-item>
          </text:list>
          <text:p text:style-name="al"/>
          <text:p text:style-name="al">
          <text:span text:style-name="nadrukvet">Administratief invorderingsmedewerkers</text:span>
        </text:p>
          <text:p text:style-name="al">
          <text:span text:style-name="nadrukvet">Invorderingskantoor Nederland BV en Invoned Apeldoorn BV</text:span>
        </text:p>
          <text:p text:style-name="al"/>
          <text:list text:style-name="id1-3-2-4-9">
            <text:list-item text:style-override="id1-3-2-4-9-1">
              <text:number>•</text:number>
              <text:p text:style-name="al">Mevrouw K.M. de Waal, geboren 2 november 1970 te Nijmegen</text:p>
            </text:list-item>
            <text:list-item text:style-override="id1-3-2-4-9-2">
              <text:number>•</text:number>
              <text:p text:style-name="al">De heer J.A.A.W. Nikkelen, geboren 26 augustus 1981 te Nijmegen</text:p>
            </text:list-item>
            <text:list-item text:style-override="id1-3-2-4-9-3">
              <text:number>•</text:number>
              <text:p text:style-name="al">Mevrouw L. van den Bos, geboren 16 februari 1983 te Nijmegen</text:p>
            </text:list-item>
            <text:list-item text:style-override="id1-3-2-4-9-4">
              <text:number>•</text:number>
              <text:p text:style-name="al">De heer G. Kleingeld, geboren 31 oktober 1986 te Arnhe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09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medewerkers en belastingdeurwaarders Invoned,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90</meta:user-defined>
    <meta:user-defined meta:name="OVERHEIDop.GmbID/DC.identifier">gmb-2016-154090</meta:user-defined>
    <meta:user-defined meta:name="OVERHEID.TaxonomieBeleidsagenda/OVERHEID.category">Financiën | Organisatie en beleid</meta:user-defined>
    <meta:user-defined meta:name="OVERHEID.Gemeente/DC.spatial">Berg en Dal</meta:user-defined>
    <meta:user-defined meta:name="DC.source">art. 231 lid 2 Gemw;1.0:c:BWBR0005416&amp;artikel=231&amp;lid=2&amp;g=2016-07-01</meta:user-defined>
    <meta:user-defined meta:name="OVERHEIDop.referentienummer">Z-16-36379</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xs:date/OVERHEIDop.startdatum">2016-01-01</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betreftRegeling">CVDR600317_1</meta:user-defined>
    <meta:user-defined meta:name="OVERHEIDop.versieInformatie"/>
  </office:meta>
</office:document-meta>
</file>