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erij De Dennen, drank- en horecavergunning voor het horecabedrijf aan de Dennenweg 9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Eeterij De Dennen voor het horecabedrijf aan de Dennenweg 9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087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7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terij De Dennen, drank- en horecavergunning voor het horecabedrijf aan de Dennenweg 9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087</meta:user-defined>
    <meta:user-defined meta:name="OVERHEIDop.GmbID/DC.identifier">gmb-2016-15408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306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BP 9</meta:user-defined>
    <meta:user-defined meta:name="OVERHEIDop.woonplaats">Doetinchem</meta:user-defined>
    <meta:user-defined meta:name="OVERHEIDop.straatnaam">Denn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374 440568</meta:user-defined>
    <meta:user-defined meta:name="OVERHEIDop.versieInformatie"/>
  </office:meta>
</office:document-meta>
</file>