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venementenvergunningen</text:p>
      <text:section text:name="regeling_id1-3-2" text:style-name="regeling">
        <text:section text:name="aanhef_id1-3-2-1" text:style-name="aanhef">
          <text:section text:name="preambule_id1-3-2-1-1" text:style-name="preambule">
            <text:p text:style-name="al">Het college van burgemeester en wethouders onderscheidenlijk de burgemeester, ieder voor zover het zijn bevoegdheden betreft,</text:p>
            <text:p text:style-name="al">Gelet op artikel 22 en 39 van de algemeen plaatselijke verordening (APV)</text:p>
            <text:p text:style-name="al">overwegende dat:</text:p>
            <text:p text:style-name="al">- Het belangrijk is om het gebruik van het openbaar gebied voor evenementen te ordenen;</text:p>
            <text:p text:style-name="al">- Het bieden van rechtszekerheid wenselijk is .</text:p>
            <text:p text:style-name="al">Besluiten:</text:p>
            <text:p text:style-name="al">Vast te stellen de</text:p>
            <text:p text:style-name="al">
            <text:span text:style-name="nadrukvet">Beleidsregels evenementenvergunning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De aanvraag</text:span> </text:p>
            <text:list text:style-name="id1-3-2-2-1-2">
              <text:list-item text:style-override="id1-3-2-2-1-2-1">
                <text:number>1.</text:number>
                <text:p text:style-name="al">De vergunning wordt aangevraagd bij de burgemeester met gebruikmaking van het vastgestelde formulier. De aanvraag kan zowel schriftelijk als elektronisch worden ingediend. Alleen volledig ingevulde aanvraagformulieren worden in behandeling genomen. </text:p>
              </text:list-item>
            </text:list>
            <text:list text:style-name="id1-3-2-2-1-3">
              <text:list-item text:style-override="id1-3-2-2-1-3-1">
                <text:number>2.</text:number>
                <text:p text:style-name="al">Een vergunning moet minimaal acht weken van tevoren worden aangevraagd. Indien een aanvraag meer dan zes maanden voor een evenement wordt ingediend, dan houdt de burgemeester de aanvraag aan tot zes maanden voor het geplande evenement, om bij de beoordeling rekening te kunnen houden met actuele ontwikkelingen. </text:p>
              </text:list-item>
            </text:list>
            <text:list text:style-name="id1-3-2-2-1-4">
              <text:list-item text:style-override="id1-3-2-2-1-4-1">
                <text:number>3.</text:number>
                <text:p text:style-name="al">De burgemeester kan de beslistermijn voor complexe aanvragen met ten hoogste zes weken verlengen middels een verdagingsbericht.</text:p>
              </text:list-item>
            </text:list>
            <text:list text:style-name="id1-3-2-2-1-5">
              <text:list-item text:style-override="id1-3-2-2-1-5-1">
                <text:number>4.</text:number>
                <text:p text:style-name="al">De indiener van een aanvraag die niet volledig is ingevuld, krijgt twee weken de gelegenheid de aanvraag aan te vullen. Indien daar geen gebruik van wordt gemaakt, dan besluit de burgemeester de aanvraag buiten behandeling te laten.</text:p>
              </text:list-item>
            </text:list>
            <text:list text:style-name="id1-3-2-2-1-6">
              <text:list-item text:style-override="id1-3-2-2-1-6-1">
                <text:number>5.</text:number>
                <text:p text:style-name="al">Alle aanvragen voor een evenementenvergunning worden gepubliceerd in het Torentje.</text:p>
              </text:list-item>
            </text:list>
            <text:p text:style-name="al"/>
          </text:section>
          <text:section text:name="artikel_id1-3-2-2-2" text:style-name="artikel">
            <text:p text:style-name="artikel_kop_titel"><text:span text:style-name="artikel_kop_label">Verdelingscriteria</text:span> </text:p>
            <text:p text:style-name="al">6. Indien meerdere aanvragen voor dezelfde locatie tijdens hetzelfde dagdeel zijn ingediend wordt de navolgende prioriteitsvolgorde bij de vergunningverlening gehanteerd:</text:p>
            <text:p text:style-name="al">a. op volgorde van binnenkomst met dien verstande dat alle aanvragen die zes maanden en eerder zijn ingediend worden geacht gelijktijdig te zijn ingediend;</text:p>
            <text:p text:style-name="al">b. oude evenementen gaan voor nieuwe evenementen;</text:p>
            <text:p text:style-name="al">c. indien op grond van a en b geen keuze kan worden gemaakt, dan volgt loting.</text:p>
          </text:section>
          <text:section text:name="artikel_id1-3-2-2-3" text:style-name="artikel">
            <text:p text:style-name="artikel_kop_titel"><text:span text:style-name="artikel_kop_label">Algemene voorschriften</text:span> </text:p>
            <text:p text:style-name="al">7. De algemene voorschriften die verbonden zijn aan de evenementenvergunning zijn vastgelegd in debijlage bij deze beleidsregels.</text:p>
          </text:section>
          <text:section text:name="artikel_id1-3-2-2-4" text:style-name="artikel">
            <text:p text:style-name="artikel_kop_titel"><text:span text:style-name="artikel_kop_label">Risicovolle evenementen </text:span> </text:p>
            <text:p text:style-name="al">8. De burgemeester merkt een evenement als risicovol aan wanneer er sprake is van:</text:p>
            <text:p text:style-name="al">a. een grote impact op de omgeving;</text:p>
            <text:p text:style-name="al">b. een grote impact op het verkeer;</text:p>
            <text:p text:style-name="al">c. extra maatregelen om de openbare orde te handhaven;</text:p>
            <text:p text:style-name="al">d. extra capaciteit van de hulpdiensten is vereist.</text:p>
            <text:p text:style-name="al">9. Aanvragen voor een evenementenvergunning voor risicovolle evenementen worden mede op veiligheid getoetst conform de Regionale handreiking advisering en inzet bij risicovolle evenementen.</text:p>
            <text:p text:style-name="al">10. Bij risicovolle evenementen is een veiligheidsplan verplicht.</text:p>
            <text:p text:style-name="al">11. Bij risicovolle evenementen is het gebruik van kunststof drinkbekers verplicht.</text:p>
            <text:p text:style-name="al"/>
          </text:section>
          <text:section text:name="artikel_id1-3-2-2-5" text:style-name="artikel">
            <text:p text:style-name="artikel_kop_titel"><text:span text:style-name="artikel_kop_label">Bijzondere voorschriften</text:span> </text:p>
            <text:p text:style-name="al">12. Als uit de evaluatie naar voren komt dat er sprake is van terechte klachten en meldingen van overlast, dan stelt de burgemeester, indien wederom een dergelijk evenement georganiseerd wordt, zo nodig in afwijking van deze beleidsregels aanvullende eisen om de overlast te beperken.</text:p>
            <text:p text:style-name="al">13. Wanneer een evenement overlast heeft veroorzaakt, of er hebben ernstige incidenten plaatsgevonden, als gevolg van laakbaar gedrag van de organisator, dan wordt er geen volgende vergunning voor eenzelfde of vergelijkbaar evenement van dezelfde organisator of aanvrager verleend gedurende een periode van vijf jaar.</text:p>
            <text:p text:style-name="al">14. De burgemeester stelt tijden vast waarop verkoop en gebruik van alcohol mag plaatsvinden ter voorkoming van alcoholgerelateerde verstoring van de openbare orde.</text:p>
            <text:p text:style-name="al">15. De burgemeester stelt geen voorwaarden met betrekking tot de productie van geluid tijdens een evenement.</text:p>
            <text:p text:style-name="al">16. Bij buiten-evenementen gelden de volgende eindtijden voor de activiteiten:</text:p>
            <text:p text:style-name="al">a. van zondag tot en met woensdag 22.00 uur;</text:p>
            <text:p text:style-name="al">b. op donderdag 24.00 uur en</text:p>
            <text:p text:style-name="al">c. van vrijdag op zaterdag en van zaterdag op zondag 01.00 uur.</text:p>
            <text:p text:style-name="al"/>
          </text:section>
          <text:section text:name="artikel_id1-3-2-2-6" text:style-name="artikel">
            <text:p text:style-name="artikel_kop_titel"><text:span text:style-name="artikel_kop_label">Slotartikelen</text:span> </text:p>
            <text:p text:style-name="al">17. Evenementenvergunningen zijn persoons of organisatiegebonden en niet overdraagbaar.</text:p>
            <text:p text:style-name="al">18. De burgemeester handelt overeenkomstig de beleidsregel, tenzij dat voor een of meer belanghebbenden gevolgen zou hebben die wegens bijzondere omstandigheden onevenredig zijn in verhouding tot de met de beleidsregel te dienen doel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8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80</meta:user-defined>
    <meta:user-defined meta:name="OVERHEIDop.GmbID/DC.identifier">gmb-2016-154080</meta:user-defined>
    <meta:user-defined meta:name="OVERHEID.TaxonomieBeleidsagenda/OVERHEID.category">Openbare orde en veiligheid | Organisatie en beleid</meta:user-defined>
    <meta:user-defined meta:name="OVERHEID.Gemeente/DC.spatial">Hoogeveen</meta:user-defined>
    <meta:user-defined meta:name="DC.source">N.v.t.;</meta:user-defined>
    <meta:user-defined meta:name="OVERHEIDop.referentienummer">BBV00726</meta:user-defined>
    <meta:user-defined meta:name="DCTERMS.alternative">Beleidsregels evenementenvergunningen</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3-05-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3_1</meta:user-defined>
    <meta:user-defined meta:name="OVERHEID.EPSG28992/DC.spatial">228594 527092</meta:user-defined>
    <meta:user-defined meta:name="OVERHEIDop.versieInformatie"/>
  </office:meta>
</office:document-meta>
</file>