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osterlandenweg/hoek Laanzich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wegwijzeringsbord ontvangstdatum 17-12-2015, zaaknummer 12770-2015. De uiterste beslisdatum op de aanvraag is nu 4 april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4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Oosterlandenweg/hoek Laanzich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08</meta:user-defined>
    <meta:user-defined meta:name="OVERHEIDop.GmbID/DC.identifier">gmb-2016-15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JZ 83</meta:user-defined>
    <meta:user-defined meta:name="OVERHEIDop.woonplaats">IJsselmuiden</meta:user-defined>
    <meta:user-defined meta:name="OVERHEIDop.straatnaam">Laanzich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76 508682</meta:user-defined>
    <meta:user-defined meta:name="OVERHEIDop.versieInformatie"/>
  </office:meta>
</office:document-meta>
</file>