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Van Reenenpark (bij nr.19), 1861EK, Bergen(NH), het kappen van een kastanje, 27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07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7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7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Van Reenenpark (bij nr.19), 1861EK, Bergen(NH), het kappen van een kastanje, 27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078</meta:user-defined>
    <meta:user-defined meta:name="OVERHEIDop.GmbID/DC.identifier">gmb-2016-154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EK 15</meta:user-defined>
    <meta:user-defined meta:name="OVERHEIDop.woonplaats">Bergen</meta:user-defined>
    <meta:user-defined meta:name="OVERHEIDop.straatnaam">Van Reenenpar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294 520532</meta:user-defined>
    <meta:user-defined meta:name="OVERHEIDop.versieInformatie"/>
  </office:meta>
</office:document-meta>
</file>