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90: Nieuwe aanvraag omgevingsvergunning, kappen van 1 kastanje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90, kappen van 1 kastanjeboom, ZAAK167052, ontvangen op 02-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07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7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7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90: Nieuwe aanvraag omgevingsvergunning, kappen van 1 kastanje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74</meta:user-defined>
    <meta:user-defined meta:name="OVERHEIDop.GmbID/DC.identifier">gmb-2016-1540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M 90</meta:user-defined>
    <meta:user-defined meta:name="OVERHEIDop.woonplaats">Wageningen</meta:user-defined>
    <meta:user-defined meta:name="OVERHEIDop.straatnaam">Dolder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528 443248</meta:user-defined>
    <meta:user-defined meta:name="OVERHEIDop.versieInformatie"/>
  </office:meta>
</office:document-meta>
</file>