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APV vergunning Mark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
            <text:span text:style-name="nadrukvet">Markt ongenummerd, 6602 AM Wijchen, evenementenvergunning, geluidsontheffing, en ontheffing drank en horeca wet voor Wijchen Schaatst van 15 december 2016 tot en met 8 januari 2017, verleend op 28 oktober 2016. </text:span>
          </text:p>
            <text:p text:style-name="common-al">
            <text:span text:style-name="nadrukvet"/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
            <text:span text:style-name="nadrukondlijn">Het besluit treedt in werking op de dag na verzending aan de aanvrager.</text:span>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5407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7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APV vergunning Mark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72</meta:user-defined>
    <meta:user-defined meta:name="OVERHEIDop.GmbID/DC.identifier">gmb-2016-154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N 26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75 424344</meta:user-defined>
    <meta:user-defined meta:name="OVERHEIDop.versieInformatie"/>
  </office:meta>
</office:document-meta>
</file>