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gere Waarden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bouwde kom: bebouwde kom, vastgesteld volgens de Wegenverkeerswet 1994;</text:p>
              </text:list-item>
            </text:list>
            <text:list text:style-name="id1-3-2-2-1-3">
              <text:list-item text:style-override="id1-3-2-2-1-3-1">
                <text:number>b.</text:number>
                <text:p text:style-name="al">geluidgevoelige ruimte: ruimte binnen een woning voor zover die als slaap-, woon-, of eetkamer wordt gebruikt of voor een zodanig gebruik is bestemd of een keuken van ten minste 11 m2;</text:p>
              </text:list-item>
            </text:list>
            <text:list text:style-name="id1-3-2-2-1-4">
              <text:list-item text:style-override="id1-3-2-2-1-4-1">
                <text:number>c.</text:number>
                <text:p text:style-name="al">geluidluwe zijde: zijde van de woning waar de geluidbelasting lager is dan de voorkeursgrenswaarde 48 dB voor wegverkeer, 55 dB voor spoorwegen en 50 dB(A) voor industrie;</text:p>
              </text:list-item>
            </text:list>
            <text:list text:style-name="id1-3-2-2-1-5">
              <text:list-item text:style-override="id1-3-2-2-1-5-1">
                <text:number>d.</text:number>
                <text:p text:style-name="al">gevel: bouwkundige constructie die een ruimte in een woning of gebouw scheidt van de buitenlucht, daaronder begrepen het dak;</text:p>
              </text:list-item>
            </text:list>
            <text:list text:style-name="id1-3-2-2-1-6">
              <text:list-item text:style-override="id1-3-2-2-1-6-1">
                <text:number>e.</text:number>
                <text:p text:style-name="al">hogere waarde: wanneer de geluidbelasting hoger is dan de voorkeursgrenswaarde en geluidbeperkende maatregelen redelijkerwijs niet doelmatig of (niet voldoende) mogelijk zijn, dan kan een hogere waarde worden vastgesteld, ook wel ontheffingswaarde genoemd. Ontheffing is mogelijk tot de wettelijk vastgestelde maximaal toelaatbare waarde;</text:p>
              </text:list-item>
            </text:list>
            <text:list text:style-name="id1-3-2-2-1-7">
              <text:list-item text:style-override="id1-3-2-2-1-7-1">
                <text:number>f.</text:number>
                <text:p text:style-name="al">vervangende nieuwbouw: nieuwbouw van woningen en/of andere geluidgevoelige bestemmingen op open plaatsen, die ontstaan zijn ten gevolge van recente sloop, waarbij het bebouwingsvolume en de situering in hoofdzaak onveranderd blijven;</text:p>
              </text:list-item>
            </text:list>
            <text:list text:style-name="id1-3-2-2-1-8">
              <text:list-item text:style-override="id1-3-2-2-1-8-1">
                <text:number>g.</text:number>
                <text:p text:style-name="al">woning: gebouw of gedeelte van een gebouw waar bewoning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list-item>
            </text:list>
          </text:section>
          <text:section text:name="artikel_id1-3-2-2-2" text:style-name="artikel">
            <text:p text:style-name="artikel_kop_titel"><text:span text:style-name="artikel_kop_label">Artikel</text:span> <text:span text:style-name="artikel_kop_nr">2  </text:span> Locatiespecifieke criteria</text:p>
            <text:p text:style-name="al">Voor een ruimtelijke ontwikkeling waar geluidgevoelige objecten mogelijk worden gemaakt, wordt naast toetsing aan de hoofdcriteria genoemd in artikel 110a, lid 5 van de Wet geluidhinder alleen medewerking verleend aan het vaststellen van een hogere waarde dan de voorkeursgrenswaarde voor wegverkeer, railverkeer en industrielawaai, als tevens wordt voldaan aan de volgende locatiespecifieke criteria:</text:p>
            <text:p text:style-name="al"/>
            <text:p text:style-name="al">
            <text:span text:style-name="nadrukondlijn">Buiten de bebouwde kom</text:span>, waarbij:</text:p>
            <text:list text:style-name="id1-3-2-2-2-5">
              <text:list-item text:style-override="id1-3-2-2-2-5-1">
                <text:number>-</text:number>
                <text:p text:style-name="al">woningen verspreid gesitueerd worden;</text:p>
              </text:list-item>
            </text:list>
            <text:list text:style-name="id1-3-2-2-2-6">
              <text:list-item text:style-override="id1-3-2-2-2-6-1">
                <text:number>-</text:number>
                <text:p text:style-name="al">de nieuwbouw ter plaatse dient ter vervanging van bestaande geluidgevoelige bebouwing;</text:p>
              </text:list-item>
            </text:list>
            <text:list text:style-name="id1-3-2-2-2-7">
              <text:list-item text:style-override="id1-3-2-2-2-7-1">
                <text:number>-</text:number>
                <text:p text:style-name="al">de nieuwbouw een open plaats opvult tussen aanwezige bebouwing;</text:p>
              </text:list-item>
            </text:list>
            <text:list text:style-name="id1-3-2-2-2-8">
              <text:list-item text:style-override="id1-3-2-2-2-8-1">
                <text:number>-</text:number>
                <text:p text:style-name="al">de nieuwbouw een woning betreft, die noodzakelijk is in het kader van grond- of bedrijfsgebondenheid;</text:p>
              </text:list-item>
            </text:list>
            <text:list text:style-name="id1-3-2-2-2-9">
              <text:list-item text:style-override="id1-3-2-2-2-9-1">
                <text:number>-</text:number>
                <text:p text:style-name="al">er sprake is van een éénmalige afronding van lintbebebouwing.</text:p>
              </text:list-item>
            </text:list>
            <text:p text:style-name="al"/>
            <text:p text:style-name="al">
            <text:span text:style-name="nadrukondlijn">Binnen de bebouwde kom</text:span>, waarbij:</text:p>
            <text:list text:style-name="id1-3-2-2-2-12">
              <text:list-item text:style-override="id1-3-2-2-2-12-1">
                <text:number>-</text:number>
                <text:p text:style-name="al">de nieuwbouw een doelmatige akoestische afscherming vervult voor bestaande en nieuw te bouwen geluidgevoelige bestemmingen. De afscheming is doelmatig als bijvoorbeeld voor 12 woningen een hogere waarde wordt aangevraagd, waarbij de geluidsbelasting op ten minste 6 woningen lager wordt.</text:p>
              </text:list-item>
            </text:list>
            <text:list text:style-name="id1-3-2-2-2-13">
              <text:list-item text:style-override="id1-3-2-2-2-13-1">
                <text:number>-</text:number>
                <text:p text:style-name="al">de nieuwbouw ter plaatse dient ter vervanging van bestaande geluidgevoelige bebouwing;</text:p>
              </text:list-item>
            </text:list>
            <text:list text:style-name="id1-3-2-2-2-14">
              <text:list-item text:style-override="id1-3-2-2-2-14-1">
                <text:number>-</text:number>
                <text:p text:style-name="al">de nieuwbouw een open plaats opvult tussen aanwezige bebouwing;</text:p>
              </text:list-item>
            </text:list>
            <text:list text:style-name="id1-3-2-2-2-15">
              <text:list-item text:style-override="id1-3-2-2-2-15-1">
                <text:number>-</text:number>
                <text:p text:style-name="al">de nieuwbouw een woning betreft, die noodzakelijk is in het kader van grond- of bedrijfsgebondenheid;</text:p>
              </text:list-item>
            </text:list>
            <text:list text:style-name="id1-3-2-2-2-16">
              <text:list-item text:style-override="id1-3-2-2-2-16-1">
                <text:number>-</text:number>
                <text:p text:style-name="al">de locatie is opgenomen in herstructurerings- of inbreidingsplannen.</text:p>
              </text:list-item>
            </text:list>
          </text:section>
          <text:section text:name="artikel_id1-3-2-2-3" text:style-name="artikel">
            <text:p text:style-name="artikel_kop_titel"><text:span text:style-name="artikel_kop_label">Artikel</text:span> <text:span text:style-name="artikel_kop_nr">3  </text:span> Aanvullend criterium spoorweglawaai</text:p>
            <text:p text:style-name="al">Voor de geluidsbelasting als gevolg van een spoorweg geldt tevens:</text:p>
            <text:list text:style-name="id1-3-2-2-3-3">
              <text:list-item text:style-override="id1-3-2-2-3-3-1">
                <text:number>-</text:number>
                <text:p text:style-name="al">indien het gaat om de projectie van woningen in de omgeving van een station.</text:p>
              </text:list-item>
            </text:list>
          </text:section>
          <text:section text:name="artikel_id1-3-2-2-4" text:style-name="artikel">
            <text:p text:style-name="artikel_kop_titel"><text:span text:style-name="artikel_kop_label">Artikel</text:span> <text:span text:style-name="artikel_kop_nr">4  </text:span> Aanleg weg</text:p>
            <text:p text:style-name="al">Bij de aanleg van een weg moet worden voldaan aan ten minste één van de volgende criteria:</text:p>
            <text:list text:style-name="id1-3-2-2-4-3">
              <text:list-item text:style-override="id1-3-2-2-4-3-1">
                <text:number>-</text:number>
                <text:p text:style-name="al">de weg moet een noodzakelijke verkeers- en vervoersfunctie vervullen;</text:p>
              </text:list-item>
            </text:list>
            <text:list text:style-name="id1-3-2-2-4-4">
              <text:list-item text:style-override="id1-3-2-2-4-4-1">
                <text:number>-</text:number>
                <text:p text:style-name="al"> de weg moet een zodanige verkeersverzamelfunctie vervullen, zodat de geluidsbelasting bij geluidgevoelige bestemmingen langs een andere (bestaande) weg aanmerkelijk zal dalen.</text:p>
              </text:list-item>
            </text:list>
          </text:section>
          <text:section text:name="artikel_id1-3-2-2-5" text:style-name="artikel">
            <text:p text:style-name="artikel_kop_titel"><text:span text:style-name="artikel_kop_label">Artikel</text:span> <text:span text:style-name="artikel_kop_nr">5  </text:span> Woningindeling</text:p>
            <text:p text:style-name="al">Bij een geluidsbelasting groter dan 53 dB vanwege wegverkeer en 58 dB vanwege railverkeer, geldt de volgende woningindelingseis:</text:p>
            <text:list text:style-name="id1-3-2-2-5-3">
              <text:list-item text:style-override="id1-3-2-2-5-3-1">
                <text:number>-</text:number>
                <text:p text:style-name="al">Maximaal 1 geluidgevoelige ruimte per woonlaag aan de geluidbelaste gevel.</text:p>
              </text:list-item>
            </text:list>
          </text:section>
          <text:section text:name="artikel_id1-3-2-2-6" text:style-name="artikel">
            <text:p text:style-name="artikel_kop_titel"><text:span text:style-name="artikel_kop_label">Artikel</text:span> <text:span text:style-name="artikel_kop_nr">6  </text:span> Slotbepalingen</text:p>
            <text:list text:style-name="id1-3-2-2-6-2">
              <text:list-item text:style-override="id1-3-2-2-6-2-1">
                <text:number>1.</text:number>
                <text:p text:style-name="al">Deze beleidsregels treden in werking na publicatie.</text:p>
              </text:list-item>
            </text:list>
            <text:list text:style-name="id1-3-2-2-6-3">
              <text:list-item text:style-override="id1-3-2-2-6-3-1">
                <text:number>2.</text:number>
                <text:p text:style-name="al">Deze regeling wordt aangehaald als: Beleidsregels Hogere Waarden Wet geluidhinder</text:p>
              </text:list-item>
            </text:list>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Hoogeveen op 28 maart 2013.</text:p>
            <text:p text:style-name="al">de secretaris, de burgemeester,</text:p>
            <text:p text:style-name="al">G.H. DE VRIES K.B.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7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7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ogere Waarden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71</meta:user-defined>
    <meta:user-defined meta:name="OVERHEIDop.GmbID/DC.identifier">gmb-2016-154071</meta:user-defined>
    <meta:user-defined meta:name="OVERHEID.TaxonomieBeleidsagenda/OVERHEID.category">Natuur en milieu | Organisatie en beleid</meta:user-defined>
    <meta:user-defined meta:name="OVERHEID.Gemeente/DC.spatial">Hoogeveen</meta:user-defined>
    <meta:user-defined meta:name="DC.source">art. 110a Wgh;1.0:c:BWBR0003227&amp;artikel=110a&amp;g=2016-04-14</meta:user-defined>
    <meta:user-defined meta:name="DC.source">art. 1:3 Awb;1.0:c:BWBR0005537&amp;artikel=1%3A3&amp;g=2016-07-01</meta:user-defined>
    <meta:user-defined meta:name="DC.source">art. 4:81 Awb;1.0:c:BWBR0005537&amp;artikel=4%3A81&amp;g=2016-07-01</meta:user-defined>
    <meta:user-defined meta:name="DC.source">art. 4:84 Awb;1.0:c:BWBR0005537&amp;artikel=4%3A84&amp;g=2016-07-01</meta:user-defined>
    <meta:user-defined meta:name="DCTERMS.alternative">Beleidsregels Hogere Waarden Wet geluidhinder</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3-05-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9_1</meta:user-defined>
    <meta:user-defined meta:name="OVERHEID.EPSG28992/DC.spatial">228594 527092</meta:user-defined>
    <meta:user-defined meta:name="OVERHEIDop.versieInformatie"/>
  </office:meta>
</office:document-meta>
</file>