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handhaving Wet kinderopvang en kwaliteitseisen peuterspeelzalengemeente Hoogeveen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oogeveen;</text:p>
            <text:p text:style-name="al">Gelet op artikel 125 Gemeentewet, de Wet kinderopvang en kwaliteitseisen peuterspeelzalen en de Algemene wet bestuursrecht;</text:p>
            <text:p text:style-name="al">besluit vast te stellen de volgende beleidsregels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1</text:span> </text:p>
            <text:p text:style-name="al">Het college gebruikt het in bijlage 1 van deze beleidsregels opgenomen afwegingsmodel om te bepalen welke sanctie-instrumenten ingezet gaan worden en welke hersteltermijn wordt geboden bij constatering van een overtreding van de Wet kinderopvang en kwaliteitseisen peuterspeelza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</text:span> </text:p>
            <text:p text:style-name="al">Deze beleidsregels treden in werking op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Met ingang van de in het vorige artikel bedoelde datum worden ingetrokken de beleidsregels handhavingWet kinderopvang en kwaliteitseisen peuterspeelzalen gemeente Hoogeveen van 4 november 2011.Deze beleidsregels kunnen worden aangehaald als: Beleidsregels handhaving Wet kinderopvang enkwaliteitseisen peuterspeelzalen gemeente Hoogeveen 2012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door het college van Hoogeveen op 7 augustus 2012</text:p>
            <text:p text:style-name="al">de secretaris, de burgemeester,</text:p>
            <text:p text:style-name="al">G.H. de Vries K.B. Loohuis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</text:p>
          <text:p text:style-name="al">De bijlagen bij de 'Beleidsregels handhaving Wet kinderopvang en klwaiteitseisen peuterspeelzalen gemeente Hoogeveen 2012' vindt u hier: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ogeveen.</text:p>
            </table:table-cell>
            <table:table-cell office:value-type="string" table:style-name="header.C">
              <text:p text:style-name="headerright"><text:span text:style-name="nr">Nr. 154070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70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70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handhaving Wet kinderopvang en kwaliteitseisen peuterspeelzalengemeente Hoogeveen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070</meta:user-defined>
    <meta:user-defined meta:name="OVERHEIDop.GmbID/DC.identifier">gmb-2016-154070</meta:user-defined>
    <meta:user-defined meta:name="OVERHEID.TaxonomieBeleidsagenda/OVERHEID.category">Onderwijs en wetenschap | Organisatie en beleid</meta:user-defined>
    <meta:user-defined meta:name="OVERHEID.Gemeente/DC.spatial">Hoogeveen</meta:user-defined>
    <meta:user-defined meta:name="DC.source">art. 108 Gemw;1.0:c:BWBR0005416&amp;artikel=108&amp;g=2016-07-01</meta:user-defined>
    <meta:user-defined meta:name="DC.source">wet Wko;1.0:c:BWBR0017017&amp;g=2016-09-01</meta:user-defined>
    <meta:user-defined meta:name="DC.source">wet Awb;1.0:c:BWBR0005537&amp;g=2016-07-01</meta:user-defined>
    <meta:user-defined meta:name="OVERHEIDop.referentienummer">BBV00376</meta:user-defined>
    <meta:user-defined meta:name="DCTERMS.alternative">Beleidsregels handhaving Wet kinderopvang en kwaliteitseisen</meta:user-defined>
    <meta:user-defined meta:name="OVERHEID.Organisatietype/OVERHEID.organisationType">gemeente</meta:user-defined>
    <meta:user-defined meta:name="OVERHEID.Gemeente/DC.creator">Hoogeveen</meta:user-defined>
    <dc:language>nl</dc:language>
    <meta:user-defined meta:name="OVERHEID.Informatietype/DC.type">officiële publicatie</meta:user-defined>
    <meta:user-defined meta:name="OVERHEID.PostcodeHuisnummer/OVERHEIDop.postcodeHuisnummer">7901</meta:user-defined>
    <meta:user-defined meta:name="OVERHEIDop.woonplaats">Hoogeveen</meta:user-defined>
    <meta:user-defined meta:name="OVERHEIDop.straatnaam">Raadhuisstraat</meta:user-defined>
    <meta:user-defined meta:name="xs:date/OVERHEIDop.startdatum">2012-09-05</meta:user-defined>
    <meta:user-defined meta:name="OVERHEID.Gemeente/DCTERMS.publisher">Hoogeveen</meta:user-defined>
    <meta:user-defined meta:name="OVERHEID.Gemeente/OVERHEID.authority">Hoogeveen</meta:user-defined>
    <meta:user-defined meta:name="OVERHEIDgvop.Informatietype/DC.type">Beleidsregels</meta:user-defined>
    <meta:user-defined meta:name="OVERHEIDop.betreftRegeling">CVDR600308_1</meta:user-defined>
    <meta:user-defined meta:name="OVERHEID.EPSG28992/DC.spatial">228594 527092</meta:user-defined>
    <meta:user-defined meta:name="OVERHEIDop.versieInformatie"/>
  </office:meta>
</office:document-meta>
</file>