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inimabeleid 2012 </text:p>
      <text:section text:name="regeling_id1-3-2" text:style-name="regeling">
        <text:section text:name="aanhef_id1-3-2-1" text:style-name="aanhef">
          <text:section text:name="preambule_id1-3-2-1-1" text:style-name="preambule">
            <text:p text:style-name="al">Het college van de gemeente Hoogeveen, </text:p>
            <text:p text:style-name="al">gelet op artikel 35, Wet Werk en Bijstand, </text:p>
            <text:p text:style-name="al">besluit vast te stellen de volgende beleidsregels: </text:p>
            <text:p text:style-name="al">Beleidsregels minimabeleid gemeente Hoogeveen 201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belanghebbende: de persoon van 18 jaar of ouder die een aanvraag rond een minimaregeling indient; </text:p>
              </text:list-item>
            </text:list>
            <text:list text:style-name="id1-3-2-2-1-4">
              <text:list-item text:style-override="id1-3-2-2-1-4-1">
                <text:number>b.</text:number>
                <text:p text:style-name="al">ouder(s)/verzorger(s): belanghebbende(n) die aanspraak kan/kunnen maken op kinderbijslag voor een eigen of aangehuwd of pleegkind jonger dan 18 jaar; </text:p>
              </text:list-item>
            </text:list>
            <text:list text:style-name="id1-3-2-2-1-5">
              <text:list-item text:style-override="id1-3-2-2-1-5-1">
                <text:number>c.</text:number>
                <text:p text:style-name="al">65-plusser: de belanghebbende vanaf de dag van de maand waarop hij 65 jaar oud wordt; </text:p>
              </text:list-item>
            </text:list>
            <text:list text:style-name="id1-3-2-2-1-6">
              <text:list-item text:style-override="id1-3-2-2-1-6-1">
                <text:number>d.</text:number>
                <text:p text:style-name="al">WTOS: Wet tegemoetkoming onderwijsbijdrage en schoolkosten; </text:p>
              </text:list-item>
            </text:list>
            <text:list text:style-name="id1-3-2-2-1-7">
              <text:list-item text:style-override="id1-3-2-2-1-7-1">
                <text:number>e.</text:number>
                <text:p text:style-name="al">WWB: Wet werk en bijstand; </text:p>
              </text:list-item>
            </text:list>
            <text:list text:style-name="id1-3-2-2-1-8">
              <text:list-item text:style-override="id1-3-2-2-1-8-1">
                <text:number>f.</text:number>
                <text:p text:style-name="al">schooljaar: een jaar dat loopt van augustus tot en met juli van het daaropvolgende jaar; </text:p>
              </text:list-item>
            </text:list>
            <text:list text:style-name="id1-3-2-2-1-9">
              <text:list-item text:style-override="id1-3-2-2-1-9-1">
                <text:number>g.</text:number>
                <text:p text:style-name="al"> norminkomen: het verzamelinkomen dat de gezinsleden hebben ontvangen in de maand waarin de te declareren kosten zijn gemaakt; </text:p>
              </text:list-item>
            </text:list>
            <text:list text:style-name="id1-3-2-2-1-10">
              <text:list-item text:style-override="id1-3-2-2-1-10-1">
                <text:number>h.</text:number>
                <text:p text:style-name="al"> gezinnen, alleenstaande ouders en alleenstaanden: hiervoor wordt aangesloten bij de terminologie uit de WWB.</text:p>
              </text:list-item>
            </text:list>
          </text:section>
          <text:section text:name="artikel_id1-3-2-2-2" text:style-name="artikel">
            <text:p text:style-name="artikel_kop_titel"><text:span text:style-name="artikel_kop_label">Artikel</text:span> <text:span text:style-name="artikel_kop_nr">2 </text:span> Voorwaarden algemeen </text:p>
            <text:list text:style-name="id1-3-2-2-2-2">
              <text:list-item text:style-override="id1-3-2-2-2-2-1">
                <text:number>1.</text:number>
                <text:p text:style-name="al">De voorzieningen van het gemeentelijk minimabeleid zijn toegankelijk voor inwoners van de gemeente Hoogeveen. </text:p>
              </text:list-item>
            </text:list>
            <text:list text:style-name="id1-3-2-2-2-3">
              <text:list-item text:style-override="id1-3-2-2-2-3-1">
                <text:number>2.</text:number>
                <text:p text:style-name="al">Het toetsingsinkomen is het (maand)inkomen op het moment van het ontstaan van de kosten. </text:p>
              </text:list-item>
            </text:list>
            <text:list text:style-name="id1-3-2-2-2-4">
              <text:list-item text:style-override="id1-3-2-2-2-4-1">
                <text:number>3.</text:number>
                <text:p text:style-name="al">Voor de bepaling van het vermogen en de vermogensgrenzen wordt aangesloten bij het gestelde in artikel 34 WWB.</text:p>
              </text:list-item>
            </text:list>
          </text:section>
          <text:section text:name="artikel_id1-3-2-2-3" text:style-name="artikel">
            <text:p text:style-name="artikel_kop_titel"><text:span text:style-name="artikel_kop_label">Artikel</text:span> <text:span text:style-name="artikel_kop_nr">3 </text:span> regeling bijkomende studiekosten schoolgaande kinderen</text:p>
            <text:list text:style-name="id1-3-2-2-3-2">
              <text:list-item text:style-override="id1-3-2-2-3-2-1">
                <text:number>1.</text:number>
                <text:p text:style-name="al">Ouders/verzorgers met ten laste komende schoolgaande kinderen in het basis- en voortgezet onderwijs en met een toetsingsinkomen van maximaal 110% van de toepasselijke bijstandsnorm exclusief vakantiegeld, kunnen in aanmerking komen voor een (school)jaarlijkse vergoeding van schoolkosten. </text:p>
              </text:list-item>
            </text:list>
            <text:list text:style-name="id1-3-2-2-3-3">
              <text:list-item text:style-override="id1-3-2-2-3-3-1">
                <text:number>2.</text:number>
                <text:p text:style-name="al">Het moet gaan om onvermijdbare kosten, dat wil zeggen noodzakelijke kosten waaraan men niet kan ontkomen. Denk aan een boekentas, schoolreis, fiets, computer) </text:p>
              </text:list-item>
            </text:list>
            <text:list text:style-name="id1-3-2-2-3-4">
              <text:list-item text:style-override="id1-3-2-2-3-4-1">
                <text:number>3.</text:number>
                <text:p text:style-name="al">Voor kinderen in het basisonderwijs geldt een vergoeding van maximaal € 100,- per kind per schooljaar. </text:p>
              </text:list-item>
            </text:list>
            <text:list text:style-name="id1-3-2-2-3-5">
              <text:list-item text:style-override="id1-3-2-2-3-5-1">
                <text:number>4.</text:number>
                <text:p text:style-name="al">Voor kinderen in het voortgezet onderwijs geldt een vergoeding van maximaal € 250,- per kind per schooljaar. </text:p>
              </text:list-item>
            </text:list>
            <text:list text:style-name="id1-3-2-2-3-6">
              <text:list-item text:style-override="id1-3-2-2-3-6-1">
                <text:number>5.</text:number>
                <text:p text:style-name="al">Voor kinderen die van het basisonderwijs naar het voortgezet onderwijs gaan geldt een vergoeding van maximaal € 350,- per kind per schooljaar. </text:p>
              </text:list-item>
            </text:list>
            <text:list text:style-name="id1-3-2-2-3-7">
              <text:list-item text:style-override="id1-3-2-2-3-7-1">
                <text:number>6.</text:number>
                <text:p text:style-name="al">De vergoeding wordt ambtshalve betaald aan klanten waarvan we de gegevens hebben en er geen reden is om aan te nemen dat er een wijziging in de situatie is opgetreden.</text:p>
              </text:list-item>
            </text:list>
          </text:section>
          <text:section text:name="artikel_id1-3-2-2-4" text:style-name="artikel">
            <text:p text:style-name="artikel_kop_titel"><text:span text:style-name="artikel_kop_label">Artikel</text:span> <text:span text:style-name="artikel_kop_nr">4 </text:span> Activiteitenfonds</text:p>
            <text:p text:style-name="al">Zie de Verordening “Activiteitenfonds”</text:p>
          </text:section>
          <text:section text:name="artikel_id1-3-2-2-5" text:style-name="artikel">
            <text:p text:style-name="artikel_kop_titel"><text:span text:style-name="artikel_kop_label">Artikel</text:span> <text:span text:style-name="artikel_kop_nr">5</text:span> Bijdrage collectieve zorgverzekering minima (ex art. 35 WWB)</text:p>
            <text:list text:style-name="id1-3-2-2-5-2">
              <text:list-item text:style-override="id1-3-2-2-5-2-1">
                <text:number>1.</text:number>
                <text:p text:style-name="al">Personen van 18 jaar en ouder met een toetsingsinkomen van maximaal 110% van de toepasselijke bijstandsnorm kunnen in aanmerking komen voor een bijdrage aan de kosten van een collectieve zorgverzekering. </text:p>
              </text:list-item>
            </text:list>
            <text:list text:style-name="id1-3-2-2-5-3">
              <text:list-item text:style-override="id1-3-2-2-5-3-1">
                <text:number>2.</text:number>
                <text:p text:style-name="al">De gemeente biedt een compleet pakket van basisverzekering en aanvullende verzekeringen aan bij ZilverenKruis Achmea met korting op de maandelijkse premie. </text:p>
              </text:list-item>
            </text:list>
          </text:section>
          <text:section text:name="artikel_id1-3-2-2-6" text:style-name="artikel">
            <text:p text:style-name="artikel_kop_titel"><text:span text:style-name="artikel_kop_label">Artikel</text:span> <text:span text:style-name="artikel_kop_nr">6</text:span> Categoriale bijzondere bijstand chronisch zieken en gehandicapten (ex art. 35 WWB)</text:p>
            <text:list text:style-name="id1-3-2-2-6-2">
              <text:list-item text:style-override="id1-3-2-2-6-2-1">
                <text:number>1.</text:number>
                <text:p text:style-name="al">1. Personen vanaf 18 jaar met een chronische ziekte en/of handicap, met een toetsingsinkomen van maximaal 110% van de toepasselijke bijstandsnorm, kunnen in aanmerking komen voor een bijdrage aan de langdurige kosten van ziektekosten wanneer: </text:p>
                <text:p text:style-name="al">a. ze langdurig thuiszorg ontvangen; </text:p>
                <text:p text:style-name="al">b. ze hulpmiddelen ontvangen voor wonen/werken, vervoer, lopen/rolstoel, autovoorziening; </text:p>
                <text:p text:style-name="al">c. ze voor 80% tot 100% arbeidsongeschikt zijn. </text:p>
              </text:list-item>
            </text:list>
            <text:list text:style-name="id1-3-2-2-6-3">
              <text:list-item text:style-override="id1-3-2-2-6-3-1">
                <text:number>2.</text:number>
                <text:p text:style-name="al">De bijdrage is € 200,- per huishouden per jaar. </text:p>
              </text:list-item>
            </text:list>
            <text:list text:style-name="id1-3-2-2-6-4">
              <text:list-item text:style-override="id1-3-2-2-6-4-1">
                <text:number>3.</text:number>
                <text:p text:style-name="al">De kosten hoeven niet aangetoond te worden. </text:p>
              </text:list-item>
            </text:list>
          </text:section>
          <text:section text:name="artikel_id1-3-2-2-7" text:style-name="artikel">
            <text:p text:style-name="artikel_kop_titel"><text:span text:style-name="artikel_kop_label">Artikel</text:span> <text:span text:style-name="artikel_kop_nr">7</text:span> Categoriale bijzondere bijstand 65+ (ex art. 35 WWB) </text:p>
            <text:list text:style-name="id1-3-2-2-7-2">
              <text:list-item text:style-override="id1-3-2-2-7-2-1">
                <text:number>1.</text:number>
                <text:p text:style-name="al">Personen 65 jaar en ouder met een toetsingsinkomen van maximaal 110% van de toepasselijke bijstandsnorm, kunnen in aanmerking komen voor een bijdrage in het kader van deze regeling. </text:p>
              </text:list-item>
            </text:list>
            <text:list text:style-name="id1-3-2-2-7-3">
              <text:list-item text:style-override="id1-3-2-2-7-3-1">
                <text:number>2.</text:number>
                <text:p text:style-name="al">De bijdrage varieert voor gezinnen, alleenstaande ouders en alleenstaanden en is afgestemd op de hoogte van de langdurigheidstoeslag. </text:p>
              </text:list-item>
            </text:list>
            <text:list text:style-name="id1-3-2-2-7-4">
              <text:list-item text:style-override="id1-3-2-2-7-4-1">
                <text:number>3.</text:number>
                <text:p text:style-name="al">De bijdrage wordt jaarlijks vastgesteld en gepubliceerd in het Torentje en op de website van de gemeente Hoogeveen. </text:p>
              </text:list-item>
            </text:list>
            <text:list text:style-name="id1-3-2-2-7-5">
              <text:list-item text:style-override="id1-3-2-2-7-5-1">
                <text:number>4.</text:number>
                <text:p text:style-name="al">De kosten hoeven niet aangetoond te worden. </text:p>
              </text:list-item>
            </text:list>
            <text:list text:style-name="id1-3-2-2-7-6">
              <text:list-item text:style-override="id1-3-2-2-7-6-1">
                <text:number>5.</text:number>
                <text:p text:style-name="al">Artikel 2 lid 3 van deze beleidsregel is niet van toepassing indien belanghebbende kan aantonen dat er gereserveerd is voor de kosten van begrafenis of crematie en het gereserveerde bedrag niet meer bedraagt dan € 6.000,00.</text:p>
              </text:list-item>
            </text:list>
          </text:section>
          <text:section text:name="artikel_id1-3-2-2-8" text:style-name="artikel">
            <text:p text:style-name="artikel_kop_titel"><text:span text:style-name="artikel_kop_label">Artikel</text:span> <text:span text:style-name="artikel_kop_nr">8</text:span> Aanvraagprocedure</text:p>
            <text:list text:style-name="id1-3-2-2-8-2">
              <text:list-item text:style-override="id1-3-2-2-8-2-1">
                <text:number>1.</text:number>
                <text:p text:style-name="al">De aanvrager moet ten tijde van het ontstaan van de kosten woonachtig zijn in de gemeente Hoogeveen. </text:p>
              </text:list-item>
            </text:list>
            <text:list text:style-name="id1-3-2-2-8-3">
              <text:list-item text:style-override="id1-3-2-2-8-3-1">
                <text:number>2.</text:number>
                <text:p text:style-name="al">De aanvraag kan tot uiterlijk drie maanden na afloop van het kalenderjaar (voor de schoolkostenregeling) en/of kalenderjaar(voor de regeling) worden ingediend. Latere aanvragen worden niet meer in behandeling genomen. </text:p>
              </text:list-item>
            </text:list>
          </text:section>
          <text:section text:name="artikel_id1-3-2-2-9" text:style-name="artikel">
            <text:p text:style-name="artikel_kop_titel"><text:span text:style-name="artikel_kop_label">Artikel</text:span> <text:span text:style-name="artikel_kop_nr">9</text:span> Voorliggende voorzieningen </text:p>
            <text:p text:style-name="al">Er bestaat geen recht op een voorziening uit het minimabeleid als een beroep gedaan kan worden op een voorliggende voorziening in de zin van artikel 15, eerste lid WWB.</text:p>
          </text:section>
          <text:section text:name="artikel_id1-3-2-2-10" text:style-name="artikel">
            <text:p text:style-name="artikel_kop_titel"><text:span text:style-name="artikel_kop_label">Artikel</text:span> <text:span text:style-name="artikel_kop_nr">10</text:span> Terugvordering </text:p>
            <text:p text:style-name="al">Verstrekkingen die ten onrechte dan wel tot een te hoog bedrag zijn uitgekeerd, kunnen van de belanghebbende worden teruggevorderd.</text:p>
          </text:section>
          <text:section text:name="artikel_id1-3-2-2-11" text:style-name="artikel">
            <text:p text:style-name="artikel_kop_titel"><text:span text:style-name="artikel_kop_label">Artikel</text:span> <text:span text:style-name="artikel_kop_nr">11</text:span>  Inwerkingtreding en tenaamstelling</text:p>
            <text:p text:style-name="al">Deze beleidsregels treden in werking op de datum van de inwerkingtreding van de Wet tot Wijziging van de Wet werk en bijstand en samenvoeging van die wet met de Wet investeren in jongeren gericht op bevordering van deelname aan de arbeidsmarkt en vergroting van de eigen verantwoordelijkheid van uitkeringsgerechtigden. </text:p>
            <text:p text:style-name="al"/>
            <text:p text:style-name="al">Aldus vastgesteld door het college op 1 december 2011.</text:p>
          </text:section>
        </text:section>
        <text:section text:name="bijlage_id1-3-2-3" text:style-name="bijlage">
          <text:p text:style-name="bijlage_top"/>
          <text:p text:style-name="hoofdstuk_kop"><text:span text:style-name="label"> Toelichting op de beleidsregels</text:span> <text:span text:style-name="nr"/> </text:p>
          <text:p text:style-name="al">
          <text:span text:style-name="nadrukvet">
            <text:span text:style-name="nadrukcur">Voorwoord </text:span>
          </text:span>
        </text:p>
          <text:p text:style-name="al">
          <text:span text:style-name="nadrukvet">1.Wettelijk kader en beleidsvrijheid </text:span>
        </text:p>
          <text:p text:style-name="al">
          <text:span text:style-name="nadrukcur">Het gemeentelijk minimabeleid</text:span>
        </text:p>
          <text:p text:style-name="al">Naast de wettelijke mogelijkheden van individuele bijzondere bijstand op grond van de Wet werk en bijstand heeft de gemeente Hoogeveen de bevoegdheid om een eigen minimabeleid te voeren om zo de leefsituatie en het toekomstperspectief van haar burgers te verbeteren. Het beleid is gericht op een volwaardige participatie van burgers in de samenleving. De gemeente mag zelf bepalen hoe zij invulling geeft aan de voorzieningen van het minimabeleid, zolang ze maar binnen de grenzen van de Wet werk en bijstand blijft. Zo mag een gemeente bijvoorbeeld door middel van het minimabeleid geen inkomenspolitiek bedrijven. </text:p>
          <text:p text:style-name="al">De minimaregelingen zoals die door de gemeente Hoogeveen worden aangeboden, worden beschreven in deze beleidsregels gemeentelijk minimabeleid en voldoen aan de wettelijke bepalingen. </text:p>
          <text:p text:style-name="al"/>
          <text:p text:style-name="al">
          <text:span text:style-name="nadrukvet">2.Visie op het minimabeleid </text:span>
        </text:p>
          <text:p text:style-name="al">Het minimabeleid is onderdeel van het beleid waarmee de gemeente Hoogeveen armoede wil voorkomen en bestrijden. Het uitgangspunt van de gemeente Hoogeveen is dat iedere burger moet kunnen participeren in de samenleving. Bij het uitgangspunt dat iedereen mee moet kunnen doen, past een actief en stimulerend minimabeleid. Het minimabeleid heeft ten doel een bijdrage te leveren aan de participatie van burgers in de samenleving. </text:p>
          <text:p text:style-name="al"/>
          <text:p text:style-name="al">
          <text:span text:style-name="nadrukvet">
            <text:span text:style-name="nadrukcur">Toelichting</text:span>
          </text:span>
        </text:p>
          <text:p text:style-name="al">
          <text:span text:style-name="nadrukvet">Artikel 2 Voorwaarden algemeen</text:span>
        </text:p>
          <text:p text:style-name="al">
          <text:span text:style-name="nadrukcur">lid 2, sub b</text:span>: Het toetsingsinkomen is het maandinkomen dat de belanghebbende en zijn/haar eventuele partner hebben ontvangen in de maand waarin de kosten die zijn gemaakt. </text:p>
          <text:p text:style-name="al"/>
          <text:p text:style-name="al">
          <text:span text:style-name="nadrukvet">Artikel 3 Regeling tegemoetkoming bijkomende studiekosten </text:span>
        </text:p>
          <text:p text:style-name="al">Dit artikel behoeft geen nadere toelichting. </text:p>
          <text:p text:style-name="al"/>
          <text:p text:style-name="al">
          <text:span text:style-name="nadrukvet">Artikel 4 Activiteitenfonds </text:span>
        </text:p>
          <text:p text:style-name="al">Dit artikel behoeft geen nadere toelichting. </text:p>
          <text:p text:style-name="al"/>
          <text:p text:style-name="al">
          <text:span text:style-name="nadrukvet">Artikel 5 Collectieve ziektekostenverzekering </text:span>
        </text:p>
          <text:p text:style-name="al">De gemeente Hoogeveen koopt een collectief pakket in bij ziektekostenverzekeraar Zilveren Kruis Achmea voor huishoudens met een inkomen tot 110% van de voor hen geldende bijstandsnorm. </text:p>
          <text:p text:style-name="al"/>
          <text:p text:style-name="al">
          <text:span text:style-name="nadrukvet">Artikel 6 Categoriale bijzondere bijstand chronisch zieken en gehandicapten (ex art. 35 WWB) </text:span>
        </text:p>
          <text:p text:style-name="al">Voor deze regeling is de declaratieplicht afgeschaft. Dit is gedaan vanuit het oogpunt van administratieve lastenverlichting voor zowel inwoners als de gemeentelijke organisatie. </text:p>
          <text:p text:style-name="al"/>
          <text:p text:style-name="al">
          <text:span text:style-name="nadrukvet">Artikel 7 Categoriale bijzondere bijstand 65+ (ex art. 35 WWB) </text:span>
        </text:p>
          <text:p text:style-name="al">Dit artikel behoeft geen nadere toelichting.</text:p>
          <text:p text:style-name="al"/>
          <text:p text:style-name="al">
          <text:span text:style-name="nadrukvet">Artikel 8 Aanvraagprocedure</text:span>
        </text:p>
          <text:p text:style-name="al">
          <text:span text:style-name="nadrukcur">lid 2 </text:span>
        </text:p>
          <text:p text:style-name="al"> Er is één aanvraagformulier beschikbaar voor de schoolkosten/declaratieregeling. Declaraties kunnen door middel van dit aanvraagformulier worden ingediend. </text:p>
          <text:p text:style-name="al"/>
          <text:p text:style-name="al">
          <text:span text:style-name="nadrukvet">Artikel 9 voorliggende voorzieningen</text:span>
        </text:p>
          <text:p text:style-name="al">Een voorbeeld van een voorliggende voorziening als bedoeld in de zin van artikel 15, eerste lid WWB is de tegemoetkoming in de zin van hoofdstuk 3 van de Wet tegemoetkoming onderwijsbijdrage en schoolkost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54060</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60</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60</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inimabeleid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60</meta:user-defined>
    <meta:user-defined meta:name="OVERHEIDop.GmbID/DC.identifier">gmb-2016-154060</meta:user-defined>
    <meta:user-defined meta:name="OVERHEID.TaxonomieBeleidsagenda/OVERHEID.category">Sociale zekerheid | Organisatie en beleid</meta:user-defined>
    <meta:user-defined meta:name="OVERHEID.Gemeente/DC.spatial">Hoogeveen</meta:user-defined>
    <meta:user-defined meta:name="DC.source">N.v.t.;</meta:user-defined>
    <meta:user-defined meta:name="DCTERMS.alternative">Beleidsregels minimabeleid gemeente Hoogeveen 2012</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PostcodeHuisnummer/OVERHEIDop.postcodeHuisnummer">7901BK 1 i</meta:user-defined>
    <meta:user-defined meta:name="OVERHEIDop.woonplaats">Hoogeveen</meta:user-defined>
    <meta:user-defined meta:name="OVERHEIDop.straatnaam">Raadhuisstraat</meta:user-defined>
    <meta:user-defined meta:name="xs:date/OVERHEIDop.startdatum">2014-01-01</meta:user-defined>
    <meta:user-defined meta:name="OVERHEID.Gemeente/DCTERMS.publisher">Hoogeveen</meta:user-defined>
    <meta:user-defined meta:name="OVERHEID.Gemeente/OVERHEID.authority">Hoogeveen</meta:user-defined>
    <meta:user-defined meta:name="OVERHEIDgvop.Informatietype/DC.type">Beleidsregels</meta:user-defined>
    <meta:user-defined meta:name="OVERHEIDop.betreftRegeling">CVDR600301_1</meta:user-defined>
    <meta:user-defined meta:name="OVERHEID.EPSG28992/DC.spatial">228594 527092</meta:user-defined>
    <meta:user-defined meta:name="OVERHEIDop.versieInformatie"/>
  </office:meta>
</office:document-meta>
</file>