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ontheffing parkeereisen Bouwverordening 2009</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de Woningwet, artikel 2.5.30 Bouwverordening 2007 en de Algemene wet bestuursrecht;</text:p>
            <text:p text:style-name="al">overwegende dat het college op 26 februari 2008 het beleid ten aanzien van het verlenen van</text:p>
            <text:p text:style-name="al">ontheffingen voor parkeergelegenheden heeft vastgelegd in de beleidsnotitie ‘Ontheffing artikel 2.5.30</text:p>
            <text:p text:style-name="al">van de Bouwverordening’;</text:p>
            <text:p text:style-name="al">Besluit:</text:p>
            <text:p text:style-name="al">vast te stellen de volgende beleidsregels:</text:p>
            <text:p text:style-name="al">
            <text:span text:style-name="nadrukvet">Beleidsregels ontheffing parkeereisen Bouwverordening 200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en de daarop berustende bepalingen) wordt (mede) verstaan onder:</text:p>
            <text:list text:style-name="id1-3-2-2-1-3">
              <text:list-item text:style-override="id1-3-2-2-1-3-1">
                <text:number>-</text:number>
                <text:p text:style-name="al">parkeereis: in voldoende mate (te verwachten behoefte aan) aangebracht zijn van ruimte in, op of onder het gebouw ten behoeve van het parkeren of stallen van auto’s dan wel voor het laden of lossen van goederen als de omvang of de bestemming van het gebouw daarvoor aanleiding geeft;</text:p>
              </text:list-item>
              <text:list-item text:style-override="id1-3-2-2-1-3-2">
                <text:number>-</text:number>
                <text:p text:style-name="al">dubbel gebruik:locaties waarvan de parkeerplaatsen overdag niet in gebruik worden genomen zoals sportvelden;</text:p>
              </text:list-item>
              <text:list-item text:style-override="id1-3-2-2-1-3-3">
                <text:number>-</text:number>
                <text:p text:style-name="al">het gebouw:het te realiseren bouwwerk;</text:p>
              </text:list-item>
              <text:list-item text:style-override="id1-3-2-2-1-3-4">
                <text:number>-</text:number>
                <text:p text:style-name="al">mobiliteitsfonds: een door de gemeenteraad van Hoogeveen ingesteld fonds met financiële middelen dat wordt ingezet om het oplopen van de parkeerdruk te voorkomen;</text:p>
              </text:list-item>
              <text:list-item text:style-override="id1-3-2-2-1-3-5">
                <text:number>-</text:number>
                <text:p text:style-name="al">ontheffing:een toestemming om onder bepaalde voorwaarden niet te hoeven voldoen aan de parkeereisen;</text:p>
              </text:list-item>
              <text:list-item text:style-override="id1-3-2-2-1-3-6">
                <text:number>-</text:number>
                <text:p text:style-name="al">het gebied:het centrum (grenzen centrumruit) aangevuld met de zuidzijde van het Haagje en de Schutstraat tussen de Beukemastraat en de Zuiderweg aangevuld met het Schutsplein.</text:p>
              </text:list-item>
            </text:list>
          </text:section>
          <text:section text:name="artikel_id1-3-2-2-2" text:style-name="artikel">
            <text:p text:style-name="artikel_kop_titel"><text:span text:style-name="artikel_kop_label">Artikel</text:span> <text:span text:style-name="artikel_kop_nr">2  </text:span> Parkeereisen</text:p>
            <text:p text:style-name="al">In de volgende gevallen wordt voldaan aan de parkeereis:</text:p>
            <text:list text:style-name="id1-3-2-2-2-3">
              <text:list-item text:style-override="id1-3-2-2-2-3-1">
                <text:number>a.</text:number>
                <text:p text:style-name="al">wanneer met een door het college of daartoe aangewezen instantie uitgevoerde parkeerdrukmeting is aangetoond dat er voldoende openbare plaatsen beschikbaar zijn. Hieraan wordt voldaan als nabij het gebouw de mogelijkheid bestaat om dubbel gebruik te maken van parkeerplaatsen of</text:p>
              </text:list-item>
              <text:list-item text:style-override="id1-3-2-2-2-3-2">
                <text:number>b.</text:number>
                <text:p text:style-name="al">wanneer de initiatiefnemer zelf (op eigen terrein) in de nabijheid van het gebouw parkeerruimte realiseert of</text:p>
              </text:list-item>
              <text:list-item text:style-override="id1-3-2-2-2-3-3">
                <text:number>c.</text:number>
                <text:p text:style-name="al">wanneer de parkeerplaatsen worden gehuurd van derden, waarbij de initiatiefnemer dient aan te tonen door middel van huurcontracten dat deze parkeerplaatsen tenminste voor 10 jaar lang voor deze functie beschikbaar zijn.</text:p>
              </text:list-item>
            </text:list>
          </text:section>
          <text:section text:name="artikel_id1-3-2-2-3" text:style-name="artikel">
            <text:p text:style-name="artikel_kop_titel"><text:span text:style-name="artikel_kop_label">Artikel</text:span> <text:span text:style-name="artikel_kop_nr">3  </text:span> Voorwaarden ontheffing</text:p>
            <text:p text:style-name="al">Het college verleent ontheffing van de parkeereisen voor bouwwerken die gerealiseerd worden in het gebied onder de voorwaarden dat de aanvrager van de ontheffing een bedrag van . 10.000,- per niet gerealiseerde parkeergelegenheid betaalt aan de gemeente Hoogeveen.</text:p>
          </text:section>
          <text:section text:name="artikel_id1-3-2-2-4" text:style-name="artikel">
            <text:p text:style-name="artikel_kop_titel"><text:span text:style-name="artikel_kop_label">Artikel</text:span> <text:span text:style-name="artikel_kop_nr">4  </text:span> Mobiliteitsfonds</text:p>
            <text:p text:style-name="al">1. Het college voegt de onder artikel 3 van deze beleidsregel verkregen financiële middelen toe aan het mobiliteitsfonds.</text:p>
            <text:p text:style-name="al">2. Het college investeert de onder het eerste lid bedoelde middelen aan maatregelen binnen 10 jaar na toevoeging aan het mobiliteitsfonds om de oplopende parkeerdruk in het gebied te voorkomen dan wel te verminderen.</text:p>
          </text:section>
          <text:section text:name="artikel_id1-3-2-2-5" text:style-name="artikel">
            <text:p text:style-name="artikel_kop_titel"><text:span text:style-name="artikel_kop_label">Artikel</text:span> <text:span text:style-name="artikel_kop_nr">5  </text:span> Slotbepalingen</text:p>
            <text:list text:style-name="id1-3-2-2-5-2">
              <text:list-item text:style-override="id1-3-2-2-5-2-1">
                <text:number>1.</text:number>
                <text:p text:style-name="al">Deze beleidsregels treden in werking na bekendmaking.</text:p>
              </text:list-item>
              <text:list-item text:style-override="id1-3-2-2-5-2-2">
                <text:number>2.</text:number>
                <text:p text:style-name="al">De in deze regeling genoemde voorwaarden gelden alleen voor bouwvergunningen die zijn verleend na 25 juni 2008.</text:p>
              </text:list-item>
              <text:list-item text:style-override="id1-3-2-2-5-2-3">
                <text:number>3.</text:number>
                <text:p text:style-name="al">Op de in het eerste lid genoemde datum worden de beleidsregels Ontheffing artikel 2.5.30 van de Bouwverordening ingetrokken.</text:p>
              </text:list-item>
              <text:list-item text:style-override="id1-3-2-2-5-2-4">
                <text:number>4.</text:number>
                <text:p text:style-name="al">Deze regeling wordt aangehaald als: Beleidsregels ontheffing parkeereisen Bouwverordening 2009.</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het college van burgemeester en wethouders van Hoogeveen op 14 juli 2009.</text:span></text:p>
          </text:section>
          <text:section text:name="ondertekening_id1-3-2-3-3">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5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5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5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theffing parkeereisen Bouwverordening 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57</meta:user-defined>
    <meta:user-defined meta:name="OVERHEIDop.GmbID/DC.identifier">gmb-2016-154057</meta:user-defined>
    <meta:user-defined meta:name="OVERHEID.TaxonomieBeleidsagenda/OVERHEID.category">Ruimte en infrastructuur | Organisatie en beleid</meta:user-defined>
    <meta:user-defined meta:name="OVERHEID.Gemeente/DC.spatial">Hoogeveen</meta:user-defined>
    <meta:user-defined meta:name="DC.source">wet Wonw;1.0:c:BWBR0005181&amp;g=2016-07-01</meta:user-defined>
    <meta:user-defined meta:name="DC.source">wet Awb;1.0:c:BWBR0005537&amp;g=2016-07-01</meta:user-defined>
    <meta:user-defined meta:name="DCTERMS.alternative">Beleidsregels ontheffing parkeereisen Bouwverordening 2009</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BK 1 i</meta:user-defined>
    <meta:user-defined meta:name="OVERHEIDop.woonplaats">Hoogeveen</meta:user-defined>
    <meta:user-defined meta:name="OVERHEIDop.straatnaam">Raadhuisstraat</meta:user-defined>
    <meta:user-defined meta:name="xs:date/OVERHEIDop.startdatum">2009-08-27</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299_1</meta:user-defined>
    <meta:user-defined meta:name="OVERHEID.EPSG28992/DC.spatial">228594 527092</meta:user-defined>
    <meta:user-defined meta:name="OVERHEIDop.versieInformatie"/>
  </office:meta>
</office:document-meta>
</file>