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Veiling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21820</text:p>
            <text:p text:style-name="common-al">Datum indiening: 20 juni 2016</text:p>
            <text:p text:style-name="common-al">Omschrijving: oprichten opslag- en service-bedrijf van kunststoffen afvalcontainers voor particulieren</text:p>
            <text:p text:style-name="common-al">Adres: Veilingweg 16 Bemmel</text:p>
            <text:p text:style-name="common-al">Besluit: Melding volledig</text:p>
            <text:p text:style-name="last-al">Datum besluit: 2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40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Veiling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56</meta:user-defined>
    <meta:user-defined meta:name="OVERHEIDop.GmbID/DC.identifier">gmb-2016-154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Veiling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011 436108</meta:user-defined>
    <meta:user-defined meta:name="OVERHEIDop.versieInformatie"/>
  </office:meta>
</office:document-meta>
</file>