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procedure opleggen maatwerkvoorschrifte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oogeveen;</text:p>
            <text:p text:style-name="al">gelet op de artikelen 8.42, 8.42a Wet milieubeheer en de Algemene wet bestuursrecht;</text:p>
            <text:p text:style-name="al">overwegende dat het college op 20 februari 2008 de uniforme openbare voorbereidingsprocedure van</text:p>
            <text:p text:style-name="al">toepassing heeft verklaard voor het opleggen van maatwerkvoorschriften;</text:p>
            <text:p text:style-name="al">Besluit:</text:p>
            <text:p text:style-name="al">Vast te stellen de volgende beleidsregels:</text:p>
            <text:p text:style-name="al">Beleidsregels procedure opleggen maatwerkvoorschriften 200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voorbereiding van een besluit als bedoeld in artikel 8.42 en 8.42a Wet milieubeheer is afdeling 3.4 van de Algemene wet bestuursrecht van toepassing waarbij overeenkomstig artikel 3:15, tweede lid van de Algemene wet bestuursrecht een ieder in de gelegenheid wordt gesteld zijn of haar zienswijze over het ontwerpbesluit in te dien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Deze beleidsregel treedt in werking na publicatie.</text:p>
              </text:list-item>
              <text:list-item text:style-override="id1-3-2-2-2-2-2">
                <text:number>2.</text:number>
                <text:p text:style-name="al">Op de in het eerste lid genoemde datum wordt de beleidsregel Vaststelling procedure maatwerkvoorschriften op grond van artikel 8.42 en 8.42a Wet milieubeheer 20 februari 2008 ingetrokken.</text:p>
              </text:list-item>
              <text:list-item text:style-override="id1-3-2-2-2-2-3">
                <text:number>3.</text:number>
                <text:p text:style-name="al">Deze regeling wordt aangehaald als: beleidsregels procedure maatwerkvoorschriften op grond van artikel 8.42 en 8.42a Wet milieubeheer 2009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Hoogeveen op 14 juli 2009.</text:p>
            <text:p text:style-name="al">Burgemeester en Wethouders van Hoogeveen,</text:p>
            <text:p text:style-name="al">de secretaris, de burgemeester,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5405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5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5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procedure opleggen maatwerkvoorschriften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55</meta:user-defined>
    <meta:user-defined meta:name="OVERHEIDop.GmbID/DC.identifier">gmb-2016-154055</meta:user-defined>
    <meta:user-defined meta:name="OVERHEID.TaxonomieBeleidsagenda/OVERHEID.category">Huisvesting | Organisatie en beleid</meta:user-defined>
    <meta:user-defined meta:name="OVERHEID.Gemeente/DC.spatial">Hoogeveen</meta:user-defined>
    <meta:user-defined meta:name="DC.source">art. 8.42a MB;1.0:c:BWBR0003245&amp;artikel=8.42a&amp;g=2016-07-01</meta:user-defined>
    <meta:user-defined meta:name="DC.source">art. 8.42 MB;1.0:c:BWBR0003245&amp;artikel=8.42&amp;g=2016-07-01</meta:user-defined>
    <meta:user-defined meta:name="DC.source">wet Awb;1.0:c:BWBR0005537&amp;g=2016-07-01</meta:user-defined>
    <meta:user-defined meta:name="OVERHEIDop.referentienummer">H.09.00688</meta:user-defined>
    <meta:user-defined meta:name="DCTERMS.alternative">Beleidsregels procedure opleggen maatwerkvoorschriften 2009</meta:user-defined>
    <meta:user-defined meta:name="OVERHEID.Organisatietype/OVERHEID.organisationType">gemeente</meta:user-defined>
    <meta:user-defined meta:name="OVERHEID.Gemeente/DC.creator">Hoogeveen</meta:user-defined>
    <dc:language>nl</dc:language>
    <meta:user-defined meta:name="OVERHEID.Informatietype/DC.type">officiële publicatie</meta:user-defined>
    <meta:user-defined meta:name="OVERHEID.PostcodeHuisnummer/OVERHEIDop.postcodeHuisnummer">7901BK 1 i</meta:user-defined>
    <meta:user-defined meta:name="OVERHEIDop.woonplaats">Hoogeveen</meta:user-defined>
    <meta:user-defined meta:name="OVERHEIDop.straatnaam">Raadhuisstraat</meta:user-defined>
    <meta:user-defined meta:name="xs:date/OVERHEIDop.startdatum">2009-08-27</meta:user-defined>
    <meta:user-defined meta:name="OVERHEID.Gemeente/DCTERMS.publisher">Hoogeveen</meta:user-defined>
    <meta:user-defined meta:name="OVERHEID.Gemeente/OVERHEID.authority">Hoogeveen</meta:user-defined>
    <meta:user-defined meta:name="OVERHEIDgvop.Informatietype/DC.type">Beleidsregels</meta:user-defined>
    <meta:user-defined meta:name="OVERHEIDop.betreftRegeling">CVDR600298_1</meta:user-defined>
    <meta:user-defined meta:name="OVERHEID.EPSG28992/DC.spatial">228594 527092</meta:user-defined>
    <meta:user-defined meta:name="OVERHEIDop.versieInformatie"/>
  </office:meta>
</office:document-meta>
</file>