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schuldhulpverlening gemeente Hoogeveen</text:p>
      <text:section text:name="regeling_id1-3-2" text:style-name="regeling">
        <text:section text:name="aanhef_id1-3-2-1" text:style-name="aanhef">
          <text:section text:name="preambule_id1-3-2-1-1" text:style-name="preambule">
            <text:p text:style-name="al">Burgemeester en wethouders van de gemeente Hoogeveen</text:p>
            <text:p text:style-name="al">Gelet op de Wet gemeentelijke schuldhulpverlening;</text:p>
            <text:p text:style-name="al">Besluiten vast te stellen de volgende:</text:p>
            <text:p text:style-name="al">
            <text:span text:style-name="nadrukvet">Beleidsregels schuldhulpverlening gemeente Hooge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sbepalingen</text:p>
            <text:p text:style-name="al">Deze regeling verstaat onder:</text:p>
            <text:list text:style-name="id1-3-2-2-1-3">
              <text:list-item text:style-override="id1-3-2-2-1-3-1">
                <text:number>-</text:number>
                <text:p text:style-name="al">college: college van Burgemeester en wethouders van Hoogeveen;</text:p>
              </text:list-item>
              <text:list-item text:style-override="id1-3-2-2-1-3-2">
                <text:number>-</text:number>
                <text:p text:style-name="al">inwoner: ingezetene die op grond van de Wet gemeentelijke basisadministratie persoonsgegevens bij de gemeente Hoogeveen is ingeschreven;</text:p>
              </text:list-item>
              <text:list-item text:style-override="id1-3-2-2-1-3-3">
                <text:number>-</text:number>
                <text:p text:style-name="al">schuldhulpverlening: is het actief ondersteunen van een inwoner bij het vinden van een oplossing voor zijn/haar financiële problemen, maar ook bij het vinden van een oplossing voor de eventuele oorzaken hiervan of voor omstandigheden die verhinderen dat de financiële problemen kunnen worden opgelost. Schuldhulpverlening houdt daarnaast in dat zoveel mogelijk voorkomen wordt dat problematische schulden ontstaan; ook nadat een traject is afgerond (nazorg);</text:p>
              </text:list-item>
              <text:list-item text:style-override="id1-3-2-2-1-3-4">
                <text:number>-</text:number>
                <text:p text:style-name="al">verzoeker: persoon die zich tot het college heeft gewend voor schuldhulpverlening.</text:p>
              </text:list-item>
            </text:list>
          </text:section>
          <text:section text:name="artikel_id1-3-2-2-2" text:style-name="artikel">
            <text:p text:style-name="artikel_kop_titel"><text:span text:style-name="artikel_kop_label">Artikel</text:span> <text:span text:style-name="artikel_kop_nr">2 </text:span> Doelgroep gemeentelijke schuldhulpverlening</text:p>
            <text:p text:style-name="al">Alle inwoners van Hoogeveen van 18 jaar en ouder met een inkomen tot 120% van de toepasselijke bijstandsnorm kunnen zich tot het college wenden voor schuldhulpverlening.</text:p>
          </text:section>
          <text:section text:name="artikel_id1-3-2-2-3" text:style-name="artikel">
            <text:p text:style-name="artikel_kop_titel"><text:span text:style-name="artikel_kop_label">Artikel</text:span> <text:span text:style-name="artikel_kop_nr">3 </text:span> Aanbod schuldhulpverlening</text:p>
            <text:list text:style-name="id1-3-2-2-3-2">
              <text:list-item text:style-override="id1-3-2-2-3-2-1">
                <text:number>1.</text:number>
                <text:p text:style-name="al">Het college besluit tot het doen van een aanbod aan verzoeker indien het college schuldhulpverlening noodzakelijk acht. Indien de noodzaak niet aanwezig wordt geacht door het college kan zij een aanvraag weigeren.</text:p>
              </text:list-item>
              <text:list-item text:style-override="id1-3-2-2-3-2-2">
                <text:number>2.</text:number>
                <text:p text:style-name="al">De vorm waarin het college schuldhulpverlening aanbiedt, is van meerdere factoren afhankelijk en kan dus per situatie verschillen. Factoren die een rol kunnen spelen zijn:</text:p>
                <text:p text:style-name="al">a. de aard en hoogte van het inkomen van verzoeker;</text:p>
                <text:p text:style-name="al">b. zwaarte en/of omvang van de schulden, alsmede de regelbaarheid daarvan;</text:p>
                <text:p text:style-name="al">c. psychosociale situatie;</text:p>
                <text:p text:style-name="al">d. houding en gedrag van verzoeker (motivatie);e. een eventueel eerder gebruik van schuldhulpverlening.</text:p>
              </text:list-item>
            </text:list>
            <text:list text:style-name="id1-3-2-2-3-3">
              <text:list-item text:style-override="id1-3-2-2-3-3-1">
                <text:number>3.</text:number>
                <text:p text:style-name="al">De voorwaarden die het college in een beschikking kan stellen bij het doen van een aanbod kunnen zijn:</text:p>
                <text:p text:style-name="al">a. aanvaarden van aanpalende hulpverlening die door het college noodzakelijk wordt geacht voor een duurzaam resultaat van de schuldhulpverlening;</text:p>
                <text:p text:style-name="al">b. indien verzoeker niet de beschikking heeft over een betaalrekening op naam en zonder debetstand bij een reguliere bank, de verplichting een basisrekening te openen als voorwaarde voor de inzet van stabilisatie, budgetbeheer, betalingsregelingen en/of een schuldregeling.</text:p>
              </text:list-item>
            </text:list>
          </text:section>
          <text:section text:name="artikel_id1-3-2-2-4" text:style-name="artikel">
            <text:p text:style-name="artikel_kop_titel"><text:span text:style-name="artikel_kop_label">Artikel</text:span> <text:span text:style-name="artikel_kop_nr">4 </text:span> Verplichtingen verzoeker</text:p>
            <text:p text:style-name="al">Het college legt in aanvulling op verplichtingen voortvloeiend uit de wet in de beschikking in elk geval de algemene navolgende verplichtingen op:</text:p>
            <text:list text:style-name="id1-3-2-2-4-3">
              <text:list-item text:style-override="id1-3-2-2-4-3-1">
                <text:number>a.</text:number>
                <text:p text:style-name="al"> verzoeker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text:p>
              </text:list-item>
              <text:list-item text:style-override="id1-3-2-2-4-3-2">
                <text:number>b.</text:number>
                <text:p text:style-name="al"> verzoeker verleent alle medewerking die redelijkerwijs nodig is gedurende de verzoekperiode en tijdens het schuldhulpverleningstraject.</text:p>
                <text:p text:style-name="al">De medewerking bestaat in elk geval uit:</text:p>
                <text:p text:style-name="al">- het nakomen van afspraken;</text:p>
                <text:p text:style-name="al">- geen nieuwe schulden aangaan;</text:p>
                <text:p text:style-name="al">- het zich houden aan de bepalingen van de overeenkomsten die verzoeker in het kader van het schuldhulpverleningstraject is overeengekomen.</text:p>
              </text:list-item>
            </text:list>
          </text:section>
          <text:section text:name="artikel_id1-3-2-2-5" text:style-name="artikel">
            <text:p text:style-name="artikel_kop_titel"><text:span text:style-name="artikel_kop_label">Artikel</text:span> <text:span text:style-name="artikel_kop_nr">5 </text:span> Weigeren en beëindigen </text:p>
            <text:p text:style-name="al">Indien verzoeker niet of in onvoldoende mate zijn verplichtingen nakomt zoals neergelegd in artikel 4, kan het college besluiten om schuldhulpverlening te weigeren dan wel te beëindigen.</text:p>
          </text:section>
          <text:section text:name="artikel_id1-3-2-2-6" text:style-name="artikel">
            <text:p text:style-name="artikel_kop_titel"><text:span text:style-name="artikel_kop_label">Artikel</text:span> <text:span text:style-name="artikel_kop_nr">6 </text:span> Beëindigingsgronden</text:p>
            <text:p text:style-name="al">Het college besluit tot beëindiging van de schuldhulpverlening als:</text:p>
            <text:list text:style-name="id1-3-2-2-6-3">
              <text:list-item text:style-override="id1-3-2-2-6-3-1">
                <text:number>a.</text:number>
                <text:p text:style-name="al">het schuldhulpverleningstraject succesvol is afgerond;</text:p>
              </text:list-item>
              <text:list-item text:style-override="id1-3-2-2-6-3-2">
                <text:number>b.</text:number>
                <text:p text:style-name="al">verzoeker in staat is om zijn schulden zelf te regelen dan wel in staat is de schulden zelfstandig te beheren;</text:p>
              </text:list-item>
              <text:list-item text:style-override="id1-3-2-2-6-3-3">
                <text:number>c.</text:number>
                <text:p text:style-name="al">de geboden hulpverlening, gelet op de persoonlijke omstandigheden van verzoeker, naar het oordeel van het college niet (langer) passend is;</text:p>
              </text:list-item>
              <text:list-item text:style-override="id1-3-2-2-6-3-4">
                <text:number>d.</text:number>
                <text:p text:style-name="al">verzoeker niet langer voldoet aan het bepaalde in artikel 2;</text:p>
              </text:list-item>
              <text:list-item text:style-override="id1-3-2-2-6-3-5">
                <text:number>e.</text:number>
                <text:p text:style-name="al">schuldhulpverlening op grond van – zo later is gebleken – onjuiste gegevens aan betrokkene is toegekend, terwijl indien dit ten tijde van de besluitvorming bekend was geweest bij het college, een andere beslissing zou zijn genomen;</text:p>
              </text:list-item>
              <text:list-item text:style-override="id1-3-2-2-6-3-6">
                <text:number>f.</text:number>
                <text:p text:style-name="al">verzoeker zijn beschikbare aflossingscapaciteit niet wil gebruiken voor de aflossing van schulden;</text:p>
              </text:list-item>
              <text:list-item text:style-override="id1-3-2-2-6-3-7">
                <text:number>g.</text:number>
                <text:p text:style-name="al">verzoeker zich misdraagt ten opzichte van de medewerkers, belast met de werkzaamheden die voortkomen uit het schuldverleningstraject;</text:p>
              </text:list-item>
              <text:list-item text:style-override="id1-3-2-2-6-3-8">
                <text:number>h.</text:number>
                <text:p text:style-name="al">de schuldhulpverlening door het college niet langer noodzakelijk wordt geacht;</text:p>
              </text:list-item>
              <text:list-item text:style-override="id1-3-2-2-6-3-9">
                <text:number>i.</text:number>
                <text:p text:style-name="al">maximaal drie jaar een traject voor budgetbeheer is doorlopen;</text:p>
              </text:list-item>
              <text:list-item text:style-override="id1-3-2-2-6-3-10">
                <text:number>j.</text:number>
                <text:p text:style-name="al">de eigen bijdrage niet wordt betaald.</text:p>
              </text:list-item>
            </text:list>
          </text:section>
          <text:section text:name="artikel_id1-3-2-2-7" text:style-name="artikel">
            <text:p text:style-name="artikel_kop_titel"><text:span text:style-name="artikel_kop_label">Artikel</text:span> <text:span text:style-name="artikel_kop_nr">7 </text:span> Hardheidsclausule</text:p>
            <text:p text:style-name="al">In situaties waarin de uitvoering van deze beleidsregels leidt of kan leiden tot onbedoelde effecten, kan het college een afwijkend besluit nemen.</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de eerste dag na die van de bekendmaking en wordt aangehaald als “Beleidsregels Schuldhulpverlening Hoogeveen”.</text:p>
          </text:section>
        </text:section>
        <text:section text:name="regeling-sluiting_id1-3-2-3" text:style-name="regeling-sluiting">
          <text:section text:name="ondertekening_id1-3-2-3-1">
            <text:p><text:span text:style-name="functie">Aldus vastgesteld door Burgemeester en wethouders van Hoogeveen, d.d. 11 juni 2013,</text:span></text:p>
          </text:section>
          <text:section text:name="ondertekening_id1-3-2-3-2">
            <text:p><text:span text:style-name="functie">Secretaris, Burgemeester,</text:span></text:p>
          </text:section>
          <text:section text:name="ondertekening_id1-3-2-3-3">
            <text:p><text:span text:style-name="functie">G.H. de Vries K.B. Loohuis</text:span></text:p>
          </text:section>
        </text:section>
        <text:section text:name="bijlage_id1-3-2-4" text:style-name="bijlage">
          <text:p text:style-name="bijlage_top"/>
          <text:p text:style-name="hoofdstuk_kop"><text:span text:style-name="label"> Bijlage </text:span> <text:span text:style-name="nr">1</text:span> Toelichting artikelen</text:p>
          <text:p text:style-name="al">
          <text:span text:style-name="nadrukvet">Artikel 1. Begripsbepalingen</text:span>
        </text:p>
          <text:p text:style-name="al">Dit artikel is gebaseerd op artikel 1 van de Wet gemeentelijke schuldhulpverlening.</text:p>
          <text:p text:style-name="al"/>
          <text:p text:style-name="al">
          <text:span text:style-name="nadrukvet">Artikel 2. Doelgroep gemeentelijke schuldhulpverlening</text:span>
        </text:p>
          <text:p text:style-name="al">Conform de visie van de gemeente staat schuldhulpverlening in beginsel open voor alle inwoners van de gemeente van 18 jaar en ouder.</text:p>
          <text:p text:style-name="al"/>
          <text:p text:style-name="al">
          <text:span text:style-name="nadrukvet">Artikel 3. Aanbod schuldhulpverlening</text:span>
        </text:p>
          <text:p text:style-name="al">In lid 1 is aangegeven dat het college schuldhulpverlening verleent indien het college schuldhulpverlening noodzakelijk acht. Op deze manier wordt enerzijds recht gedaan aan het beleidsmatige uitgangspunt van de eigen verantwoordelijkheid. Daar waar de burger in staat moet worden geacht om de (dreigende) schuldenproblematiek zelf aan te pakken en te regelen, kan schuldhulpverlening achterwege blijven. Anderzijds wordt middels dit lid, evenals lid 2, recht gedaan aan het beleidsmatige uitgangspunt dat schuldhulpverlening selectief en gericht ingezet dient te worden. Daar waar sprake is van een schuldenpakket dat zich niet laat regelen in combinatie met een onregelbare verzoeker, kan een verzoek worden geweigerd.</text:p>
          <text:p text:style-name="al">Lid 2 toont de kern van schuldhulpverlening nieuwe stijl: een gerichte en selectieve toepassing van schuldhulpverlening. Het gaat om maatwerk. De inzet van diensten kan per situatie verschillen. In lid 2 van dit artikel worden 5 factoren genoemd die bepalen in welke mate de gemeente één of meerdere diensten schuldhulpverlening aanbiedt:</text:p>
          <text:list text:style-name="id1-3-2-4-11">
            <text:list-item text:style-override="id1-3-2-4-11-1">
              <text:number>a.</text:number>
              <text:p text:style-name="al">de aard en hoogte van het inkomen van verzoeker;</text:p>
            </text:list-item>
            <text:list-item text:style-override="id1-3-2-4-11-2">
              <text:number>b.</text:number>
              <text:p text:style-name="al">zwaarte en/of omvang van de schulden, alsmede de regelbaarheid daarvan;</text:p>
            </text:list-item>
            <text:list-item text:style-override="id1-3-2-4-11-3">
              <text:number>c.</text:number>
              <text:p text:style-name="al">psychosociale situatie;</text:p>
            </text:list-item>
            <text:list-item text:style-override="id1-3-2-4-11-4">
              <text:number>d.</text:number>
              <text:p text:style-name="al">houding en gedrag van de verzoeker (motivatie);</text:p>
            </text:list-item>
            <text:list-item text:style-override="id1-3-2-4-11-5">
              <text:number>e.</text:number>
              <text:p text:style-name="al">een eventueel eerder gebruik van schuldhulpverlening.</text:p>
            </text:list-item>
          </text:list>
          <text:p text:style-name="al"/>
          <text:p text:style-name="al">
          <text:span text:style-name="nadrukvet">Artikel 4. Verplichtingen en gevolgen schending daarvan</text:span>
        </text:p>
          <text:p text:style-name="al">Met dit artikel wordt de eigen verantwoordelijkheid van de hulpvrager voorop gesteld. Het behoort tot de verantwoordelijkheid van mensen zelf om tijdig de benodigde informatie te geven (lid 1) en medewerking te verlenen (lid 2). Dit zowel in de fase van het verzoek als gedurende de looptijd van een traject.</text:p>
          <text:p text:style-name="al">Wat betreft de verplichting tot medewerking is in lid 2 een aantal verplichtingen benoemd. Dit is geen limitatieve opsomming.</text:p>
          <text:p text:style-name="al"/>
          <text:p text:style-name="al">
          <text:span text:style-name="nadrukvet">Artikel 5. Weigeren en beëindigen</text:span>
        </text:p>
          <text:p text:style-name="al">Indien verzoeker niet of in onvoldoende mate zijn verplichtingen nakomt zoals neergelegd in artikel 4, leden 1 en 2, kan het college besluiten om schuldhulpverlening te weigeren of te beëindigen. Alvorens dat te doen wordt, verzoeker indien mogelijk en van toepassing eenmaal een termijn geboden om alsnog, de gevraagde medewerking te verlenen of informatie te verstrekken. De termijn die aan verzoeker wordt gesteld is in dit artikel niet benoemd, maar is afhankelijk van de vraag binnen welke termijn betrokkene in redelijkheid aan het verzochte kan voldoen. Wat redelijk is hangt samen met het type verplichting.</text:p>
          <text:p text:style-name="al">Komt verzoeker ook gedurende de herstelperiode zijn verplichting niet na, dan kan het college besluiten tot weigering van de schuldhulpverlening. In het kader van eigen verantwoordelijkheid vereist het opleggen van een hersteltermijn maatwerk.</text:p>
          <text:p text:style-name="al">Artikel 5 is geformuleerd als een zogenaamde “kan”-bepaling. Het college heeft de bevoegdheid tot weigering of beëindiging, maar niet de verplichting. Dit geeft het college met name ruimte om van een weigering of beëindiging af te zien, indien elke vorm van verwijtbaarheid ontbreekt.</text:p>
          <text:p text:style-name="al"/>
          <text:p text:style-name="al">
          <text:span text:style-name="nadrukvet">Artikel 6. Beëindigingsgronden</text:span>
        </text:p>
          <text:p text:style-name="al">In dit artikel wordt beschreven wanneer schuldhulpverlening kan worden beëindigd. Het artikel laat de werking van artikel 5 onaangetast. Gezien één van de uitgangspunten van het beleidsplan en de visie Zorg en Welzijn, van maatwerk en vraaggerichte dienstverlening, worden de onder c. en g. genoemde gronden hier nader toegelicht. Indien niet (langer) kan worden voldaan aan de hulpvraag van de verzoeker en/of de vorm van de hulpverlening sluit niet (langer) aan bij de persoonlijke omstandigheden van verzoeker, dan kan dat betekenen dat schuldhulpverlening wordt beëindigd. In dat licht bestaat hier ook een duidelijk verband met artikel 3 lid 2 van deze beleidsregels. Persoonlijke omstandigheden kunnen variëren in aard, omvang en duur. Ook hier is er sprake van maatwerk, hetgeen betekent dat er bij het gebruik van deze gronden extra aandacht dient te zijn voor een goede motivering van de beschikking.</text:p>
          <text:p text:style-name="al">In het vastgestelde beleidsplan is opgenomen dat de duur van budgetbeheertrajecten verkort wordt van 5 naar maximaal 3 jaar . Dat is als grond voor beëindiging opgenomen onder i. Met ‘startdatum’ in dit artikellid wordt bedoeld de dagtekening van de overeenkomst voor budgetbeheer. De beëindigingsgrond onder j. vloeit voort uit het vastgestelde beleidsplan schuldhulpverlening. Ook voor schuldsaneringstrajecten is sinds de vaststelling een eigen bijdrage verschuldigd.</text:p>
          <text:p text:style-name="al"/>
          <text:p text:style-name="al">
          <text:span text:style-name="nadrukvet">Artikel 7. Hardheidsclausule</text:span>
        </text:p>
          <text:p text:style-name="al">Hiermee behoudt het college de mogelijkheid om ongewenste effecten te vermijden.</text:p>
          <text:p text:style-name="al"/>
          <text:p text:style-name="al">
          <text:span text:style-name="nadrukvet">Artikel 8. Inwerkingtreding</text:span>
        </text:p>
          <text:p text:style-name="al">De inwerkingtredingsdatum van de regeling is gekoppeld aan de datum van de bekendmaking van het beleidsplan schuldhulpverlening gemeente Hoogeve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54054</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54</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54</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chuldhulpverlening gemeente Hooge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054</meta:user-defined>
    <meta:user-defined meta:name="OVERHEIDop.GmbID/DC.identifier">gmb-2016-154054</meta:user-defined>
    <meta:user-defined meta:name="OVERHEID.TaxonomieBeleidsagenda/OVERHEID.category">Zorg en gezondheid | Organisatie en beleid</meta:user-defined>
    <meta:user-defined meta:name="OVERHEID.Gemeente/DC.spatial">Hoogeveen</meta:user-defined>
    <meta:user-defined meta:name="DC.source">wet Wet gemeentelijke schuldhulpverlening;1.0:c:BWBR0031331&amp;g=2015-01-01</meta:user-defined>
    <meta:user-defined meta:name="OVERHEIDop.referentienummer">BBV00846</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xs:date/OVERHEIDop.startdatum">2014-01-01</meta:user-defined>
    <meta:user-defined meta:name="OVERHEID.Gemeente/DCTERMS.publisher">Hoogeveen</meta:user-defined>
    <meta:user-defined meta:name="OVERHEID.Gemeente/OVERHEID.authority">Hoogeveen</meta:user-defined>
    <meta:user-defined meta:name="OVERHEIDgvop.Informatietype/DC.type">Beleidsregels</meta:user-defined>
    <meta:user-defined meta:name="OVERHEIDop.betreftRegeling">CVDR600297_1</meta:user-defined>
    <meta:user-defined meta:name="OVERHEIDop.versieInformatie"/>
  </office:meta>
</office:document-meta>
</file>