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itvoeren bodemonderzoek bij bouwaanvragen Hoogeveen 2009</text:p>
      <text:section text:name="regeling_id1-3-2" text:style-name="regeling">
        <text:section text:name="aanhef_id1-3-2-1" text:style-name="aanhef">
          <text:section text:name="preambule_id1-3-2-1-1" text:style-name="preambule">
            <text:p text:style-name="al">gelet op artikel 8 Woningwet; artikel 2.1.5 Bouwverordening 2007 en de Algemene wet bestuursrecht;</text:p>
            <text:p text:style-name="al"/>
            <text:p text:style-name="al">overwegende dat het college op 10 juli 2007 het beleid ten aanzien van de verplichting tot het uitvoeren van bodemonderzoek bij bouwvergunningaanvragen heeft vastgelegd in de ‘Bodemnota van de gemeente Hoogeveen’;</text:p>
            <text:p text:style-name="al"/>
            <text:p text:style-name="al">Besluit:</text:p>
            <text:p text:style-name="al"/>
            <text:p text:style-name="al">Vast te stellen de volgende beleidsregels:</text:p>
            <text:p text:style-name="al"/>
            <text:p text:style-name="al">
            <text:span text:style-name="nadrukvet">Beleidsregels uitvoeren bodemonderzoek bij bouwaanvragen Hoogeveen 200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plicht uitvoeren bodemonderzoek</text:p>
            <text:p text:style-name="al">Het college verleent ongeacht de omvang van het bouwwerk op grond van artikel 2.1.5 derde lid van de Bouwverordening ontheffing van de plicht tot het uitvoeren van een bodemonderzoek overeenkomstig artikel 2.1.5 eerste lid van de Bouwverordening wanneer naar het oordeel van het college:</text:p>
            <text:p text:style-name="al">a. voldoende bruikbare recente gegevens beschikbaar zijn over de historie van de te bebouwen locatie en</text:p>
            <text:p text:style-name="al">b. deze gegevens geen aanleiding zijn te veronderstellen dat er sprake is van een met bodemverontreiniging verdachte locatie.</text:p>
          </text:section>
          <text:section text:name="artikel_id1-3-2-2-2" text:style-name="artikel">
            <text:p text:style-name="artikel_kop_titel"><text:span text:style-name="artikel_kop_label">Artikel</text:span> <text:span text:style-name="artikel_kop_nr">2  </text:span> Slotbepalingen</text:p>
            <text:list text:style-name="id1-3-2-2-2-2">
              <text:list-item text:style-override="id1-3-2-2-2-2-1">
                <text:number>1.</text:number>
                <text:p text:style-name="al">Deze beleidsregels treden in werking na publicatie.</text:p>
              </text:list-item>
              <text:list-item text:style-override="id1-3-2-2-2-2-2">
                <text:number>2.</text:number>
                <text:p text:style-name="al">Op de in het eerste lid genoemde datum worden de beleidsregels die zijn opgenomen in paragraaf 6.3 van de Bodemnota van de gemeente Hoogeveen van 10 juli 2007 voorzover deze betrekking hebben op het verlenen van ontheffing voor het uitvoeren van bodemonderzoek bij bouwvergunningaanvragen ingetrokken.</text:p>
              </text:list-item>
              <text:list-item text:style-override="id1-3-2-2-2-2-3">
                <text:number>3.</text:number>
                <text:p text:style-name="al">Deze regeling wordt aangehaald als: Beleidsregels uitvoeren bodemonderzoek bij bouwaanvragen Hoogeveen 2009.</text:p>
              </text:list-item>
            </text:list>
          </text:section>
        </text:section>
        <text:section text:name="regeling-sluiting_id1-3-2-3" text:style-name="regeling-sluiting">
          <text:section text:name="slotformulering_id1-3-2-3-1" text:style-name="slotformulering">
            <text:p text:style-name="al"/>
            <text:p text:style-name="al">Aldus vastgesteld door het college van Hoogeveen op 14 juli 2009.</text:p>
            <text:p text:style-name="al">de secretaris, de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5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voeren bodemonderzoek bij bouwaanvragen Hoogeveen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53</meta:user-defined>
    <meta:user-defined meta:name="OVERHEIDop.GmbID/DC.identifier">gmb-2016-154053</meta:user-defined>
    <meta:user-defined meta:name="OVERHEID.TaxonomieBeleidsagenda/OVERHEID.category">Huisvesting | Organisatie en beleid</meta:user-defined>
    <meta:user-defined meta:name="OVERHEID.Gemeente/DC.spatial">Hoogeveen</meta:user-defined>
    <meta:user-defined meta:name="DC.source">art. 8 Wonw;1.0:c:BWBR0005181&amp;artikel=8&amp;g=2016-07-01</meta:user-defined>
    <meta:user-defined meta:name="DC.source">wet Awb;1.0:c:BWBR0005537&amp;g=2016-07-01</meta:user-defined>
    <meta:user-defined meta:name="OVERHEIDop.referentienummer">H.09.00688</meta:user-defined>
    <meta:user-defined meta:name="DCTERMS.alternative">Beleidsregels uitvoeren bodemonderzoek bij bouwaanvragen Hoogeveen 2009</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BK 1 i</meta:user-defined>
    <meta:user-defined meta:name="OVERHEIDop.woonplaats">Hoogeveen</meta:user-defined>
    <meta:user-defined meta:name="OVERHEIDop.straatnaam">Raadhuisstraat</meta:user-defined>
    <meta:user-defined meta:name="xs:date/OVERHEIDop.startdatum">2009-08-27</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296_1</meta:user-defined>
    <meta:user-defined meta:name="OVERHEID.EPSG28992/DC.spatial">228594 527092</meta:user-defined>
    <meta:user-defined meta:name="OVERHEIDop.versieInformatie"/>
  </office:meta>
</office:document-meta>
</file>