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Ress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8930</text:p>
            <text:p text:style-name="common-al">Datum indiening: 25 oktober 2016</text:p>
            <text:p text:style-name="common-al">Omschrijving: oprichten gesloten bodemenergiesysteem</text:p>
            <text:p text:style-name="common-al">Adres: Ressensestraat 38 Ressen</text:p>
            <text:p text:style-name="common-al">Besluit: Melding volledig</text:p>
            <text:p text:style-name="last-al">Datum besluit: 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0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Ress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52</meta:user-defined>
    <meta:user-defined meta:name="OVERHEIDop.GmbID/DC.identifier">gmb-2016-15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 38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384 433733</meta:user-defined>
    <meta:user-defined meta:name="OVERHEIDop.versieInformatie"/>
  </office:meta>
</office:document-meta>
</file>