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6-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 uitvoering van artikel 43 APV (Wabo 2.2 lid 1, onderdeel g)</text:p>
      <text:section text:name="regeling_id1-3-2" text:style-name="regeling">
        <text:section text:name="aanhef_id1-3-2-1" text:style-name="aanhef">
          <text:section text:name="preambule_id1-3-2-1-1" text:style-name="preambule">
            <text:p text:style-name="al">Het college van burgemeester en wethouders van de gemeente Hoogeveen; gelet op artikel 43 APV; </text:p>
            <text:p text:style-name="al"/>
            <text:p text:style-name="al">Besluit: </text:p>
            <text:p text:style-name="al"/>
            <text:p text:style-name="al">Vast te stellen de volgende beleidsregels: </text:p>
            <text:p text:style-name="al"/>
            <text:p text:style-name="al">
            <text:span text:style-name="nadrukvet">Beleidsregels ter uitvoering van artikel 43 APV (Wabo 2.2 lid 1, onderdeel 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waardige particuliere bomen: Bomen die geen eigendom zijn van de gemeente Hoogeveen en voorkomen op de Lijst beschermwaardige bomen; </text:p>
              </text:list-item>
              <text:list-item text:style-override="id1-3-2-2-1-2-2">
                <text:number>b.</text:number>
                <text:p text:style-name="al">Lijst beschermwaardige bomen: Lijst waarop bomen of boomgroepen staan die door hun standplaats of voorkomen uniek zijn voor hun omgeving en geen eigendom zijn van de gemeente; </text:p>
              </text:list-item>
              <text:list-item text:style-override="id1-3-2-2-1-2-3">
                <text:number>c.</text:number>
                <text:p text:style-name="al">Overige particuliere bomen: Bomen die geen eigendom zijn van de gemeente Hoogeveen en niet voorkomen op de Lijst beschermwaardige bomen.</text:p>
              </text:list-item>
            </text:list>
          </text:section>
          <text:section text:name="artikel_id1-3-2-2-2" text:style-name="artikel">
            <text:p text:style-name="artikel_kop_titel"><text:span text:style-name="artikel_kop_label">Artikel</text:span> <text:span text:style-name="artikel_kop_nr"> 2 </text:span> Beschermwaardige particuliere bomen</text:p>
            <text:list text:style-name="id1-3-2-2-2-2">
              <text:list-item text:style-override="id1-3-2-2-2-2-1">
                <text:number>1.</text:number>
                <text:p text:style-name="al">Criteria voor plaatsing van een boom op de Lijst beschermwaardige bomen zijn: </text:p>
                <text:p text:style-name="al">a. de boom heeft een levensverwachting van minimaal 15 jaar, en </text:p>
                <text:p text:style-name="al">b. de boom is minimaal 60 jaar of ouder, en </text:p>
                <text:p text:style-name="al">c. de boom is zichtbaar vanaf de openbare weg en is van ruimtelijke invloed op het landschap of de stedelijke omgeving, en </text:p>
                <text:p text:style-name="al">d. de boom(soort) kan minimaal 100 jaar oud worden (een uitzondering hierop is een boom die niet 100 jaar oud kan worden, maar gezien vanuit de cultuurhistorie of zijn fysieke voorkomen een zeldzaamheid is), en </text:p>
                <text:p text:style-name="al">e. de boom is bijzonder voor zijn omgeving gezien vanuit cultuurhistorisch oogpunt, zijn ruimtelijke waarde voor de omgeving of zijn fysieke voorkomen, en </text:p>
                <text:p text:style-name="al">f. de boom is particulier eigendom, </text:p>
                <text:p text:style-name="al">g. of de boom staat op de “provinciale lijst van monumentale bomen” (Bomenwacht) en is particulier eigendom. </text:p>
              </text:list-item>
              <text:list-item text:style-override="id1-3-2-2-2-2-2">
                <text:number>2.</text:number>
                <text:p text:style-name="al">Iedere vijf jaar vindt een evaluatie van de Lijst beschermwaardige bomen plaats. Indien zich wijzigingen voordoen, wordt de Lijst beschermwaardige bomen aangepast. </text:p>
              </text:list-item>
              <text:list-item text:style-override="id1-3-2-2-2-2-3">
                <text:number>3.</text:number>
                <text:p text:style-name="al">Het college kan bij uitzondering besluiten bomen, die niet of niet geheel voldoen aan de hierboven genoemde criteria, op de Lijst beschermwaardige bomen te plaatsen. </text:p>
              </text:list-item>
              <text:list-item text:style-override="id1-3-2-2-2-2-4">
                <text:number>4.</text:number>
                <text:p text:style-name="al">Een omgevingsvergunning voor het kappen van een boom die op de Lijst beschermwaardige bomen staat, kan worden verleend om de volgende redenen: </text:p>
                <text:p text:style-name="al">a. de veiligheid van een boom kan niet langer worden gegarandeerd; </text:p>
                <text:p text:style-name="al">b. de boom is aangetast door een besmettelijke ziekte of plaag, waardoor hij een besmettingsbron vormt voor andere bomen; </text:p>
                <text:p text:style-name="al">c. de eigenaar ondervindt onevenredige overlast van de boom. </text:p>
              </text:list-item>
              <text:list-item text:style-override="id1-3-2-2-2-2-5">
                <text:number>5.</text:number>
                <text:p text:style-name="al">Het college kan, bij uitzondering, om een andere reden besluiten een omgevingsvergunning voor de kap van een boom te verlenen. </text:p>
              </text:list-item>
              <text:list-item text:style-override="id1-3-2-2-2-2-6">
                <text:number>6.</text:number>
                <text:p text:style-name="al">Op verzoek, van de eigenaar van een beschermwaardige boom, kan de gemeente één maal per 5 jaar een vrijblijvend advies geven over maatregelen die de eigenaar kan nemen m.b.t. de snoei en de veiligheid van de boom.</text:p>
              </text:list-item>
            </text:list>
          </text:section>
          <text:section text:name="artikel_id1-3-2-2-3" text:style-name="artikel">
            <text:p text:style-name="artikel_kop_titel"><text:span text:style-name="artikel_kop_label">Artikel</text:span> <text:span text:style-name="artikel_kop_nr"> 3 </text:span> Slotbepalingen</text:p>
            <text:list text:style-name="id1-3-2-2-3-2">
              <text:list-item text:style-override="id1-3-2-2-3-2-1">
                <text:number>1.</text:number>
                <text:p text:style-name="al">Deze beleidsregels treden in werking op 1 januari 2013. </text:p>
              </text:list-item>
              <text:list-item text:style-override="id1-3-2-2-3-2-2">
                <text:number>2.</text:number>
                <text:p text:style-name="al">Deze regeling wordt aangehaald als: Beleidsregels ter uitvoering van artikel 43 APV.</text:p>
              </text:list-item>
            </text:list>
          </text:section>
        </text:section>
        <text:section text:name="regeling-sluiting_id1-3-2-3" text:style-name="regeling-sluiting">
          <text:section text:name="slotformulering_id1-3-2-3-1" text:style-name="slotformulering">
            <text:p text:style-name="al">Aldus vastgesteld door het college van Hoogeveen op 14 december 2012. </text:p>
            <text:p text:style-name="al">de secretaris, de burgemeester</text:p>
          </text:section>
          <text:section text:name="ondertekening_id1-3-2-3-2"/>
        </text:section>
        <text:section text:name="bijlage_id1-3-2-4" text:style-name="bijlage">
          <text:p text:style-name="bijlage_top"/>
          <text:p text:style-name="artikel_kop_titel"><text:span text:style-name="label"> Toelichting op Beleidsregels ter uitvoering van artikel 43 APV (Wabo 2.2 lid 1, onderdeel g)</text:span> </text:p>
          <text:p text:style-name="al">
          <text:span text:style-name="nadrukvet">Artikel 1 Begripsbepalingen </text:span>
        </text:p>
          <text:list text:style-name="id1-3-2-4-3">
            <text:list-item text:style-override="id1-3-2-4-3-1">
              <text:number>b.</text:number>
              <text:p text:style-name="al">Bomen op de Lijst beschermwaardige bomen zijn beschermd en mogen alleen worden gekapt, gekandelaberd of geknot wanneer hiervoor door de gemeente een omgevingsvergunning is afgegeven. </text:p>
            </text:list-item>
          </text:list>
          <text:p text:style-name="al"/>
          <text:p text:style-name="al">
          <text:span text:style-name="nadrukvet">Artikel 2 Beschermwaardige particuliere bomen </text:span>
        </text:p>
          <text:list text:style-name="id1-3-2-4-6">
            <text:list-item text:style-override="id1-3-2-4-6-1">
              <text:number>1b.</text:number>
              <text:p text:style-name="al">Voor een eik, beuk, linde of kastanje geldt dat de boom geacht wordt 60 jaar te zijn als die een minimale diameter heeft van 50 cm, gemeten op een hoogte van 1,3 meter boven maaiveld. </text:p>
            </text:list-item>
          </text:list>
          <text:list text:style-name="id1-3-2-4-7">
            <text:list-item text:style-override="id1-3-2-4-7-1">
              <text:number>3.</text:number>
              <text:p text:style-name="al">Wanneer een boom bijvoorbeeld als gedenkteken is aangeplant en niet 50 cm. dik is, maar verder aan alle criteria voldoet, kan het college besluiten een uitzondering te maken en de boom toch op de Lijst beschermwaardige bomen te plaatsen.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4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 uitvoering van artikel 43 APV (Wabo 2.2 lid 1, onderdeel 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49</meta:user-defined>
    <meta:user-defined meta:name="OVERHEIDop.GmbID/DC.identifier">gmb-2016-154049</meta:user-defined>
    <meta:user-defined meta:name="OVERHEID.TaxonomieBeleidsagenda/OVERHEID.category">Openbare orde en veiligheid | Organisatie en beleid</meta:user-defined>
    <meta:user-defined meta:name="OVERHEID.Gemeente/DC.spatial">Hoogeveen</meta:user-defined>
    <meta:user-defined meta:name="DC.source">N.v.t.;</meta:user-defined>
    <meta:user-defined meta:name="OVERHEIDop.referentienummer">BBV00574</meta:user-defined>
    <meta:user-defined meta:name="DCTERMS.alternative">Beleidsregels ter uitvoering van artikel 43 APV</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13-01-01</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5_1</meta:user-defined>
    <meta:user-defined meta:name="OVERHEID.EPSG28992/DC.spatial">228594 527092</meta:user-defined>
    <meta:user-defined meta:name="OVERHEIDop.versieInformatie"/>
  </office:meta>
</office:document-meta>
</file>