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uitwegen</text:p>
      <text:section text:name="regeling_id1-3-2" text:style-name="regeling">
        <text:section text:name="aanhef_id1-3-2-1" text:style-name="aanhef">
          <text:section text:name="preambule_id1-3-2-1-1" text:style-name="preambule">
            <text:p text:style-name="al">Het college van de gemeente Hoogeveen; </text:p>
            <text:p text:style-name="al">gelet op titel 4.3 van de Algemene wet bestuursrecht en artikel 125 en artikel 160 van de Gemeentewet; </text:p>
            <text:p text:style-name="al">overwegende dat het college het beleid ten aanzien van het aanbrengen of wijzigen van uitwegen nader wenst vast te stellen; </text:p>
            <text:p text:style-name="al">Besluit: </text:p>
            <text:p text:style-name="al">Vast te stellen de volgende beleidsregels: </text:p>
            <text:p text:style-name="al">Beleidsregels uitwegen</text:p>
          </text:section>
        </text:section>
        <text:section text:name="regeling-tekst_id1-3-2-2" text:style-name="regeling-tekst">
          <text:section text:name="hoofdstuk_id1-3-2-2-1" text:style-name="hoofdstuk">
            <text:p text:style-name="hoofdstuk_kop"><text:span text:style-name="label"> Hoofdstuk </text:span> <text:span text:style-name="nr">1  </text:span> Begripsbepalingen</text:p>
            <text:section text:name="artikel_id1-3-2-2-1-2" text:style-name="artikel">
              <text:p text:style-name="artikel_kop_titel"><text:span text:style-name="artikel_kop_label">Artikel</text:span> <text:span text:style-name="artikel_kop_nr"> 1 </text:span> Begripsbepalingen</text:p>
              <text:p text:style-name="al">In deze regeling wordt verstaan onder: </text:p>
              <text:p text:style-name="al">a. verzoeker: de rechthebbende van een perceel die een uitweg van dat perceel naar een gemeentelijke weg wil maken, hebben of wijzigen </text:p>
              <text:p text:style-name="al">b. R: bochtstraal, gemeten in meters. </text:p>
            </text:section>
            <text:p text:style-name="hoofdstuk_bottom"/>
          </text:section>
          <text:section text:name="hoofdstuk_id1-3-2-2-2" text:style-name="hoofdstuk">
            <text:p text:style-name="hoofdstuk_kop"><text:span text:style-name="label"> Hoofdstuk </text:span> <text:span text:style-name="nr">2  </text:span> Uitwegen voor normaal verkeer (&lt;3 ton)</text:p>
            <text:section text:name="artikel_id1-3-2-2-2-2" text:style-name="artikel">
              <text:p text:style-name="artikel_kop_titel"><text:span text:style-name="artikel_kop_label">Artikel</text:span> <text:span text:style-name="artikel_kop_nr">2  </text:span> Gevaar voor de bruikbaarheid van de weg</text:p>
              <text:p text:style-name="al">Gevaar voor de bruikbaarheid van de weg wordt veroorzaakt wanneer: </text:p>
              <text:list text:style-name="id1-3-2-2-2-2-3">
                <text:list-item text:style-override="id1-3-2-2-2-2-3-1">
                  <text:number>a.</text:number>
                  <text:p text:style-name="al">er openbare parkeerplaatsen vervallen (ook parkeren langs de kant van de weg) en hierdoor het totale parkeren onder de norm komt die onder andere is aangegeven in het bestemmingsplan; </text:p>
                </text:list-item>
              </text:list>
              <text:list text:style-name="id1-3-2-2-2-2-4">
                <text:list-item text:style-override="id1-3-2-2-2-2-4-1">
                  <text:number>b.</text:number>
                  <text:p text:style-name="al">de bestaande afwatering wordt verstoord. </text:p>
                </text:list-item>
              </text:list>
            </text:section>
            <text:section text:name="artikel_id1-3-2-2-2-3" text:style-name="artikel">
              <text:p text:style-name="artikel_kop_titel"><text:span text:style-name="artikel_kop_label">Artikel</text:span> <text:span text:style-name="artikel_kop_nr"> 3 </text:span> Het doelmatig en veilig gebruik van de weg</text:p>
              <text:p text:style-name="al">Het doelmatig en veilig gebruik van de weg wordt aangetast wanneer: </text:p>
              <text:list text:style-name="id1-3-2-2-2-3-3">
                <text:list-item text:style-override="id1-3-2-2-2-3-3-1">
                  <text:number>a.</text:number>
                  <text:p text:style-name="al">a. de uitweg aansluit op een gebiedsontsluitingsweg of een andere weg met ³ 50km/u (o.a. alle wegen op industrieterreinen); </text:p>
                </text:list-item>
                <text:list-item text:style-override="id1-3-2-2-2-3-3-2">
                  <text:number>b.</text:number>
                  <text:p text:style-name="al">de uitweg in een binnenbocht wordt aangelegd waarbij de bocht kleiner is dan R=40m; </text:p>
                </text:list-item>
                <text:list-item text:style-override="id1-3-2-2-2-3-3-3">
                  <text:number>c.</text:number>
                  <text:p text:style-name="al">de uitweg nabij een binnenbocht (R&lt;40m) wordt aangelegd waarbij de afstand tot aan het begin/ einde van de bocht &lt; 5m; </text:p>
                </text:list-item>
                <text:list-item text:style-override="id1-3-2-2-2-3-3-4">
                  <text:number>d.</text:number>
                  <text:p text:style-name="al">het zicht op, en de uitzicht vanaf, de uitweg slecht is (o.a. afstand tot parkeerplaats is minimaal 2,5m); </text:p>
                </text:list-item>
                <text:list-item text:style-override="id1-3-2-2-2-3-3-5">
                  <text:number>e.</text:number>
                  <text:p text:style-name="al">de uitweg en/of het parkeren op eigen terrein strijdig is met het bestemmingplan; </text:p>
                </text:list-item>
                <text:list-item text:style-override="id1-3-2-2-2-3-3-6">
                  <text:number>f.</text:number>
                  <text:p text:style-name="al">de uitweg, binnen de kom, een fietspad kruist en een enkele uitweg breder wordt dan 3m, of een dubbele uitweg breder wordt dan 5m. </text:p>
                </text:list-item>
              </text:list>
            </text:section>
            <text:section text:name="artikel_id1-3-2-2-2-4" text:style-name="artikel">
              <text:p text:style-name="artikel_kop_titel"><text:span text:style-name="artikel_kop_label">Artikel</text:span> <text:span text:style-name="artikel_kop_nr"> 4 </text:span> De leefbaarheid van de omgeving</text:p>
              <text:p text:style-name="al">De leefbaarheid van de omgeving wordt aangetast wanneer: </text:p>
              <text:list text:style-name="id1-3-2-2-2-4-3">
                <text:list-item text:style-override="id1-3-2-2-2-4-3-1">
                  <text:number>a.</text:number>
                  <text:p text:style-name="al">de uitweg een bestaande groenstrook doorsnijdt; </text:p>
                </text:list-item>
                <text:list-item text:style-override="id1-3-2-2-2-4-3-2">
                  <text:number>b.</text:number>
                  <text:p text:style-name="al">ten behoeve van de uitweg een boom moet worden gekapt. </text:p>
                </text:list-item>
              </text:list>
            </text:section>
            <text:section text:name="artikel_id1-3-2-2-2-5" text:style-name="artikel">
              <text:p text:style-name="artikel_kop_titel"><text:span text:style-name="artikel_kop_label">Artikel</text:span> <text:span text:style-name="artikel_kop_nr">5  </text:span> Vormgeving en constructie</text:p>
              <text:list text:style-name="id1-3-2-2-2-5-2">
                <text:list-item text:style-override="id1-3-2-2-2-5-2-1">
                  <text:number>1.</text:number>
                  <text:p text:style-name="al">Het gedeelte van de uitweg wat in openbaar gebied komt te liggen dient zowel qua vormgeving en qua de constructie te voldoen aan de eisen van de gemeente Hoogeveen. </text:p>
                </text:list-item>
                <text:list-item text:style-override="id1-3-2-2-2-5-2-2">
                  <text:number>2.</text:number>
                  <text:p text:style-name="al">Indien de vorm van de uitweg afwijkt van een standaard uitweg, zoals aangegeven in de onderstaande tekening, dan dient verzoeker hierover contact op te nemen met de gemeente. </text:p>
                </text:list-item>
              </text:list>
            </text:section>
            <text:section text:name="artikel_id1-3-2-2-2-6" text:style-name="artikel">
              <text:p text:style-name="artikel_kop_titel"><text:span text:style-name="artikel_kop_label">Artikel</text:span> <text:span text:style-name="artikel_kop_nr">6  </text:span> Overige zaken</text:p>
              <text:list text:style-name="id1-3-2-2-2-6-2">
                <text:list-item text:style-override="id1-3-2-2-2-6-2-1">
                  <text:number>1.</text:number>
                  <text:p text:style-name="al">Indien een watergang van het waterschap wordt gekruist dient er rekening te worden gehouden met de voorschriften van het waterschap. </text:p>
                </text:list-item>
                <text:list-item text:style-override="id1-3-2-2-2-6-2-2">
                  <text:number>2.</text:number>
                  <text:p text:style-name="al">De afstand van een uitweg tot een boom dient minimaal een halve kruindiameter te bedragen, derhalve geen uitweg onder de kruin. </text:p>
                </text:list-item>
                <text:list-item text:style-override="id1-3-2-2-2-6-2-3">
                  <text:number>3.</text:number>
                  <text:p text:style-name="al">De afstand van een uitweg tot een lichtmast dient minimaal 2 meter te zijn </text:p>
                </text:list-item>
                <text:list-item text:style-override="id1-3-2-2-2-6-2-4">
                  <text:number>4.</text:number>
                  <text:p text:style-name="al">Voor de aanleg van de uitweg heeft verzoeker twee mogelijkheden: </text:p>
                  <text:p text:style-name="al">a. verzoeker kan de gemeente de uitweg laten aanleggen; </text:p>
                  <text:p text:style-name="al">b. verzoeker kan de uitweg zelf (laten) aanleggen op basis van de door de gemeente toe te zenden constructie- en materiaaleisen. </text:p>
                </text:list-item>
                <text:list-item text:style-override="id1-3-2-2-2-6-2-5">
                  <text:number>5.</text:number>
                  <text:p text:style-name="al">De uitweg kan worden aangelegd nadat verzoeker de door de gemeente op te stellen overeenkomst heeft ondertekend </text:p>
                </text:list-item>
              </text:list>
            </text:section>
            <text:section text:name="artikel_id1-3-2-2-2-7" text:style-name="artikel">
              <text:p text:style-name="artikel_kop_titel"><text:span text:style-name="artikel_kop_label">Artikel</text:span> <text:span text:style-name="artikel_kop_nr">7  </text:span> Kosten</text:p>
              <text:list text:style-name="id1-3-2-2-2-7-2">
                <text:list-item text:style-override="id1-3-2-2-2-7-2-1">
                  <text:number>1.</text:number>
                  <text:p text:style-name="al">De kosten van de uitweg zijn voor rekening van verzoeker, tenzij de uitweg gelijktijdig wordt aangelegd met nieuwe infrastructuur (1e aanleg) die de gemeente aanlegt. </text:p>
                </text:list-item>
              </text:list>
              <text:list text:style-name="id1-3-2-2-2-7-3">
                <text:list-item text:style-override="id1-3-2-2-2-7-3-1">
                  <text:number>2.</text:number>
                  <text:p text:style-name="al">Indien er vanwege de uitweg andere kosten moeten worden gemaakt, zoals bijvoorbeeld het verplaatsen van een voorziening van de nutsbedrijven, een straatpot, een put of een kolk, zijn de kosten voor verzoeker. </text:p>
                </text:list-item>
                <text:list-item text:style-override="id1-3-2-2-2-7-3-2">
                  <text:number>3.</text:number>
                  <text:p text:style-name="al">Indien een lichtmast moet worden verplaatst ten gevolge van de aanleg van een uitweg, dan geeft de gemeente hiervoor opdracht aan RENDO. Alle kosten zijn voor verzoeker. </text:p>
                </text:list-item>
                <text:list-item text:style-override="id1-3-2-2-2-7-3-3">
                  <text:number>4.</text:number>
                  <text:p text:style-name="al">Kosten voor het verplaatsen van een uitweg zijn voor verzoeker. </text:p>
                </text:list-item>
              </text:list>
            </text:section>
            <text:p text:style-name="hoofdstuk_bottom"/>
          </text:section>
          <text:section text:name="hoofdstuk_id1-3-2-2-3" text:style-name="hoofdstuk">
            <text:p text:style-name="hoofdstuk_kop"><text:span text:style-name="label"> Hoofdstuk </text:span> <text:span text:style-name="nr"> 3 </text:span> Uitwegen voor zwaar verkeer (&gt;3 ton)</text:p>
            <text:section text:name="artikel_id1-3-2-2-3-2" text:style-name="artikel">
              <text:p text:style-name="artikel_kop_titel"><text:span text:style-name="artikel_kop_label">Artikel</text:span> <text:span text:style-name="artikel_kop_nr"> 8 </text:span> Gevaar voor de bruikbaarheid van de weg</text:p>
              <text:p text:style-name="al">Gevaar voor de bruikbaarheid van de weg wordt veroorzaakt wanneer: </text:p>
              <text:list text:style-name="id1-3-2-2-3-2-3">
                <text:list-item text:style-override="id1-3-2-2-3-2-3-1">
                  <text:number>a.</text:number>
                  <text:p text:style-name="al">er openbare parkeerplaatsen vervallen (ook parkeren langs de kant van de weg) en hierdoor het totale parkeren onder de norm komt welke o.a. is aangegeven in het bestemmingsplan; </text:p>
                </text:list-item>
                <text:list-item text:style-override="id1-3-2-2-3-2-3-2">
                  <text:number>b.</text:number>
                  <text:p text:style-name="al">de bestaande afwatering wordt verstoord; </text:p>
                </text:list-item>
                <text:list-item text:style-override="id1-3-2-2-3-2-3-3">
                  <text:number>c.</text:number>
                  <text:p text:style-name="al">de uitweg voor andere doeleinden gebruikt gaat worden dan het bieden van een uitweg voor het perceel. </text:p>
                </text:list-item>
              </text:list>
            </text:section>
            <text:section text:name="artikel_id1-3-2-2-3-3" text:style-name="artikel">
              <text:p text:style-name="artikel_kop_titel"><text:span text:style-name="artikel_kop_label">Artikel</text:span> <text:span text:style-name="artikel_kop_nr"> 9 </text:span> Het doelmatig en veilig gebruik van de weg</text:p>
              <text:p text:style-name="al">Het doelmatig en veilig gebruik van de weg wordt aangetast wanneer: </text:p>
              <text:list text:style-name="id1-3-2-2-3-3-3">
                <text:list-item text:style-override="id1-3-2-2-3-3-3-1">
                  <text:number>a.</text:number>
                  <text:p text:style-name="al">de uitweg aansluit op een gebiedsontsluitingsweg of een weg met ³ 50km/u (o.a. alle wegen op industrieterreinen); </text:p>
                </text:list-item>
                <text:list-item text:style-override="id1-3-2-2-3-3-3-2">
                  <text:number>b.</text:number>
                  <text:p text:style-name="al">de uitweg in een binnenbocht wordt aangelegd waarbij de bocht kleiner is dan R=40m; </text:p>
                </text:list-item>
                <text:list-item text:style-override="id1-3-2-2-3-3-3-3">
                  <text:number>c.</text:number>
                  <text:p text:style-name="al">de uitweg nabij een binnenbocht (R&lt;40m) wordt aangelegd waarbij de afstand tot aan het begin/einde van de bocht &lt; 5m; </text:p>
                </text:list-item>
                <text:list-item text:style-override="id1-3-2-2-3-3-3-4">
                  <text:number>d.</text:number>
                  <text:p text:style-name="al">het zicht op, en de uitzicht vanaf, de uitweg slecht is (o.a. afstand tot parkeerplaats is minimaal 2,5m); </text:p>
                </text:list-item>
                <text:list-item text:style-override="id1-3-2-2-3-3-3-5">
                  <text:number>e.</text:number>
                  <text:p text:style-name="al">de uitweg en/of het parkeren op eigen terrein strijdig is met het bestemmingplan. </text:p>
                </text:list-item>
              </text:list>
            </text:section>
            <text:section text:name="artikel_id1-3-2-2-3-4" text:style-name="artikel">
              <text:p text:style-name="artikel_kop_titel"><text:span text:style-name="artikel_kop_label">Artikel</text:span> <text:span text:style-name="artikel_kop_nr"> 10 </text:span> De leefbaarheid van de omgeving</text:p>
              <text:p text:style-name="al">De leefbaarheid van de omgeving wordt aangetast wanneer:</text:p>
              <text:list text:style-name="id1-3-2-2-3-4-3">
                <text:list-item text:style-override="id1-3-2-2-3-4-3-1">
                  <text:number>a.</text:number>
                  <text:p text:style-name="al">de uitweg een bestaande groenstrook doorsnijdt; </text:p>
                </text:list-item>
                <text:list-item text:style-override="id1-3-2-2-3-4-3-2">
                  <text:number>b.</text:number>
                  <text:p text:style-name="al">er ten behoeve van de uitweg een boom moet worden gekapt;  </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Namens deze,</text:span></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48</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8</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48</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uitw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48</meta:user-defined>
    <meta:user-defined meta:name="OVERHEIDop.GmbID/DC.identifier">gmb-2016-154048</meta:user-defined>
    <meta:user-defined meta:name="OVERHEID.TaxonomieBeleidsagenda/OVERHEID.category">Openbare orde en veiligheid | Organisatie en beleid</meta:user-defined>
    <meta:user-defined meta:name="OVERHEID.Gemeente/DC.spatial">Hoogeveen</meta:user-defined>
    <meta:user-defined meta:name="DC.source">art. 125 Gemw;1.0:c:BWBR0005416&amp;artikel=125&amp;g=2016-07-01</meta:user-defined>
    <meta:user-defined meta:name="DC.source">art. 160 Gemw;1.0:c:BWBR0005416&amp;artikel=160&amp;g=2016-07-01</meta:user-defined>
    <meta:user-defined meta:name="DCTERMS.alternative">Beleidsregels uitwegen</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xs:date/OVERHEIDop.startdatum">2009-08-15</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294_1</meta:user-defined>
    <meta:user-defined meta:name="OVERHEIDop.versieInformatie"/>
  </office:meta>
</office:document-meta>
</file>