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argerstegge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argerstegge 5, zaaknummer 123058</text:p>
            <text:p text:style-name="common-al">Voor: plaatsen dakkapel, datum besluit: 03-1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4045</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45</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45</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argerstegge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4045</meta:user-defined>
    <meta:user-defined meta:name="OVERHEIDop.GmbID/DC.identifier">gmb-2016-1540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DH 5</meta:user-defined>
    <meta:user-defined meta:name="OVERHEIDop.woonplaats">Winterswijk</meta:user-defined>
    <meta:user-defined meta:name="OVERHEIDop.straatnaam">Bargerstegge</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45 444752</meta:user-defined>
    <meta:user-defined meta:name="OVERHEIDop.versieInformatie"/>
  </office:meta>
</office:document-meta>
</file>