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leermuislaan 15: Verleende omgevingsvergunning, kappen van 1 conifeer,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Vleermuislaan 15, kappen van 1 conifeer, ZAAK165572, verzenddatum 27-10-2016</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154041</text:span><text:line-break/><text:date style:data-style-name="dag" text:fixed="true" text:date-value="2016-11-07"/><text:line-break/><text:date style:data-style-name="jaar" text:fixed="true" text:date-value="2016-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041</text:span><text:date style:data-style-name="nicedate" text:fixed="true" text:date-value="2016-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041</text:span><text:date style:data-style-name="nicedate" text:fixed="true" text:date-value="2016-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leermuislaan 15: Verleende omgevingsvergunning, kappen van 1 conifeer,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7</meta:user-defined>
    <meta:user-defined meta:name="OVERHEIDop.publicationIssue">154041</meta:user-defined>
    <meta:user-defined meta:name="OVERHEIDop.GmbID/DC.identifier">gmb-2016-154041</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5DK 15</meta:user-defined>
    <meta:user-defined meta:name="OVERHEIDop.woonplaats">Wageningen</meta:user-defined>
    <meta:user-defined meta:name="OVERHEIDop.straatnaam">Vleermuislaan</meta:user-defined>
    <meta:user-defined meta:name="OVERHEID.Gemeente/OVERHEID.authority">Wageningen</meta:user-defined>
    <meta:user-defined meta:name="OVERHEID.Gemeente/DCTERMS.publisher">Wageningen</meta:user-defined>
    <meta:user-defined meta:name="OVERHEIDgvop.Informatietype/DC.type">Beschikkingen | afhandeling</meta:user-defined>
    <meta:user-defined meta:name="OVERHEID.EPSG28992/DC.spatial">175832 444393</meta:user-defined>
    <meta:user-defined meta:name="OVERHEIDop.versieInformatie"/>
  </office:meta>
</office:document-meta>
</file>