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 Hatenboer – verzoek onttrekking aan het openbaar verk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voornemens te zijn de raad voor te stellen het verzoek om onttrekking aan de openbaarheid van een gedeelte van de weg Kop Hatenboer te Roermond af te wijzen en niet over te gaan tot onttrekking aan het openbaar verkeer van een gedeelte van deze weg.</text:p>
            <text:p text:style-name="last-al">Het (ontwerp)besluit ligt van 9 november tot en met 20 december 2016 ter inzage. Een ieder kan gedurende deze termijn, zijn zienswijze schriftelijk bij het college van burgemeester en wethouders van Roermond of mondeling – na telefonische afspraak – bij de afdeling Plannen en Projecten, Markt 31, 6041 EM te Roermond, telefoonnummer (0475) 359292, naar voren bre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5403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3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 Hatenboer – verzoek onttrekking aan het openbaar verk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039</meta:user-defined>
    <meta:user-defined meta:name="OVERHEIDop.GmbID/DC.identifier">gmb-2016-154039</meta:user-defined>
    <meta:user-defined meta:name="OVERHEID.TaxonomieBeleidsagenda/OVERHEID.category">Bestuur | Organisatie en beleid</meta:user-defined>
    <meta:user-defined meta:name="OVERHEID.Gemeente/DC.spatial">Roermond</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PostcodeHuisnummer/OVERHEIDop.postcodeHuisnummer">6041TN 53</meta:user-defined>
    <meta:user-defined meta:name="OVERHEIDop.woonplaats">Roermond</meta:user-defined>
    <meta:user-defined meta:name="OVERHEIDop.straatnaam">Hatenboer</meta:user-defined>
    <meta:user-defined meta:name="OVERHEID.Gemeente/DCTERMS.publisher">Roermond</meta:user-defined>
    <meta:user-defined meta:name="OVERHEID.Gemeente/OVERHEID.authority">Roermond</meta:user-defined>
    <meta:user-defined meta:name="OVERHEIDgvop.Informatietype/DC.type">Overige besluiten van algemene strekking</meta:user-defined>
    <meta:user-defined meta:name="OVERHEID.EPSG28992/DC.spatial">195514 356495</meta:user-defined>
    <meta:user-defined meta:name="OVERHEIDop.versieInformatie"/>
  </office:meta>
</office:document-meta>
</file>