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1-5-2">
      <text:list-level-style-bullet text:bullet-char="-" text:level="1">
        <style:list-level-properties text:min-label-width="10mm"/>
      </text:list-level-style-bullet>
    </text:list-style>
    <text:list-style style:name="id1-3-2-3-1-5-3">
      <text:list-level-style-bullet text:bullet-char="-" text:level="1">
        <style:list-level-properties text:min-label-width="10mm"/>
      </text:list-level-style-bullet>
    </text:list-style>
    <text:list-style style:name="id1-3-2-3-1-8">
      <text:list-level-style-bullet text:bullet-char="-" text:level="1">
        <style:list-level-properties text:min-label-width="10mm"/>
      </text:list-level-style-bullet>
    </text:list-style>
    <text:list-style style:name="id1-3-2-3-1-8-1">
      <text:list-level-style-bullet text:bullet-char="-" text:level="1">
        <style:list-level-properties text:min-label-width="10mm"/>
      </text:list-level-style-bullet>
    </text:list-style>
    <text:list-style style:name="id1-3-2-3-1-8-2">
      <text:list-level-style-bullet text:bullet-char="-" text:level="1">
        <style:list-level-properties text:min-label-width="10mm"/>
      </text:list-level-style-bullet>
    </text:list-style>
  </office:automatic-styles>
  <office:body>
    <office:text>
      <text:p text:style-name="new_page_staatscourant"/>
      <text:p text:style-name="single-kop-titel">Beleidsregels vrijstellingen/ontheffingen voetgangersgebied centrum Hoogeveen 2014</text:p>
      <text:section text:name="regeling_id1-3-2" text:style-name="regeling">
        <text:section text:name="aanhef_id1-3-2-1" text:style-name="aanhef">
          <text:section text:name="preambule_id1-3-2-1-1" text:style-name="preambule">
            <text:p text:style-name="al">Burgemeester en Wethouders van Hoogeveen maken bekend dat van het verkeersbesluit tot aanwijzing van het centrum van Hoogeveen tot voetgangersgebied (verkeersbesluit 2014-04), de volgende vrijstellingen en ontheffingen kunnen worden verleend om in dit voetgangersgebied met gemotoriseerde voertuigen (buiten de vastgestelde venstertijden) of fiets te mogen rijden: </text:p>
          </text:section>
        </text:section>
        <text:section text:name="regeling-tekst_id1-3-2-2" text:style-name="regeling-tekst">
          <text:section text:name="artikel_id1-3-2-2-1" text:style-name="artikel">
            <text:p text:style-name="artikel_kop_titel"><text:span text:style-name="artikel_kop_label"/> </text:p>
            <text:p text:style-name="al">a.) Een <text:span text:style-name="nadrukondlijn">vrijstelling</text:span> voor voertuigen van: KPN Telecom, N.V. Rendo, Waterleidingsmaatschappij Drenthe en van de gemeente Hoogeveen. Hierbij gelden al volgende voorwaarden: </text:p>
            <text:list text:style-name="id1-3-2-2-1-3">
              <text:list-item text:style-override="id1-3-2-2-1-3-1">
                <text:number>1.</text:number>
                <text:p text:style-name="al">Uitsluitend voor dienstauto’s (met logo, naam of embleem duidelijk zichtbaar). </text:p>
              </text:list-item>
              <text:list-item text:style-override="id1-3-2-2-1-3-2">
                <text:number>2.</text:number>
                <text:p text:style-name="al">Het maximum gewicht van het voertuig bedraagt 3.500 kg. </text:p>
              </text:list-item>
              <text:list-item text:style-override="id1-3-2-2-1-3-3">
                <text:number>3.</text:number>
                <text:p text:style-name="al">Enkel voor het uitvoeren van werkzaamheden in het voetgangersgebied zelf. </text:p>
              </text:list-item>
            </text:list>
            <text:p text:style-name="al"/>
            <text:p text:style-name="al">b.) Een <text:span text:style-name="nadrukondlijn">vrijstelling</text:span> voor houders van een gehandicaptenparkeerkaart. Deze vrijstelling is ook van toepassing op brommobielen en taxi’s die één of meerdere gehandicapte personen vervoeren. Hiervoor gelden al de volgende voorwaarden: </text:p>
            <text:list text:style-name="id1-3-2-2-1-6">
              <text:list-item text:style-override="id1-3-2-2-1-6-1">
                <text:number>1.</text:number>
                <text:p text:style-name="al">Alleen van toepassing op dinsdagen van 09:00 tot 13:00. </text:p>
              </text:list-item>
              <text:list-item text:style-override="id1-3-2-2-1-6-2">
                <text:number>2.</text:number>
                <text:p text:style-name="al">Het maximum gewicht van het voertuig bedraagt 3.500 kg. </text:p>
              </text:list-item>
              <text:list-item text:style-override="id1-3-2-2-1-6-3">
                <text:number>3.</text:number>
                <text:p text:style-name="al">De gehandicaptenparkeerkaart dient duidelijk zichtbaar te zijn. Voor brommobielen en taxi’s geldt dat minimaal één inzittende (uitgezonderd taxi-chauffeurs) op verzoek een geldige WVG-pas of een gehandicaptenparkeerkaart moet kunnen tonen. </text:p>
              </text:list-item>
            </text:list>
            <text:p text:style-name="al"/>
            <text:p text:style-name="al">c.) Een <text:span text:style-name="nadrukondlijn">vrijstelling</text:span> voor marktkooplui tijdens het op- en afbouwen van de kraam en gedurende de markt op donderdag en zaterdag. </text:p>
            <text:p text:style-name="al"/>
            <text:p text:style-name="al">d.) <text:span text:style-name="nadrukondlijn">Tijdelijke</text:span> ontheffingen voor één of meer dagen, weken of maanden en maximaal voor één jaar, zijn mogelijk voor: </text:p>
            <text:list text:style-name="id1-3-2-2-1-11">
              <text:list-item text:style-override="id1-3-2-2-1-11-1">
                <text:number>-</text:number>
                <text:p text:style-name="al">- Aannemers en installatiebedrijven voor werkzaamheden. </text:p>
              </text:list-item>
              <text:list-item text:style-override="id1-3-2-2-1-11-2">
                <text:number>-</text:number>
                <text:p text:style-name="al">Verhuisbedrijven voor verhuizingen. </text:p>
              </text:list-item>
              <text:list-item text:style-override="id1-3-2-2-1-11-3">
                <text:number>-</text:number>
                <text:p text:style-name="al">Bevoorradingsverkeer, onder de volgende voorwaarden: </text:p>
                <text:p text:style-name="al">i. Het pand beschikt niet over een achteringang, en </text:p>
                <text:p text:style-name="al">ii. Bevoorrading vindt in principe plaats gedurende de venstertijden (ma-vr 7-11 uur en ma-do 18-23 uur), of </text:p>
                <text:p text:style-name="al">iii. Het vervoeren van de betreffende waar of goederen aan regels gebonden is (b.v. Warenwet), waardoor bevoorrading vanuit het voetgangersgebied noodzakelijk is. Voor deze tijdelijke ontheffingen gelden de volgende voorwaarden: </text:p>
              </text:list-item>
            </text:list>
            <text:list text:style-name="id1-3-2-2-1-12">
              <text:list-item text:style-override="id1-3-2-2-1-12-1">
                <text:number>1.</text:number>
                <text:p text:style-name="al">Aangetoond moet worden dat het absoluut niet mogelijk is om te laden of te lossen aan de achterzijde van het pand én binnen de vastgestelde venstertijden. </text:p>
              </text:list-item>
              <text:list-item text:style-override="id1-3-2-2-1-12-2">
                <text:number>2.</text:number>
                <text:p text:style-name="al">Enkel geldig voor het bevoorraden of uitvoeren van werkzaamheden in het voetgangersgebied zelf of in de aangrenzende bebouwing. </text:p>
              </text:list-item>
              <text:list-item text:style-override="id1-3-2-2-1-12-3">
                <text:number>3.</text:number>
                <text:p text:style-name="al">Het maximum gewicht van het voertuig bedraagt 3.500 kg. </text:p>
              </text:list-item>
            </text:list>
            <text:p text:style-name="al"/>
            <text:p text:style-name="al">e.) Een <text:span text:style-name="nadrukondlijn">vrijstelling</text:span> voor gehandicaptenvoertuigen. Gehandicaptenvoertuigen zijn voertuigen (o.a. scootmobiel, duofiets, driewielfiets) die: </text:p>
            <text:list text:style-name="id1-3-2-2-1-15">
              <text:list-item text:style-override="id1-3-2-2-1-15-1">
                <text:number>-</text:number>
                <text:p text:style-name="al">Aangepast zijn aan de handicap van de gebruiker. </text:p>
              </text:list-item>
              <text:list-item text:style-override="id1-3-2-2-1-15-2">
                <text:number>-</text:number>
                <text:p text:style-name="al">Niet breder zijn dan 1,10 meter. </text:p>
              </text:list-item>
              <text:list-item text:style-override="id1-3-2-2-1-15-3">
                <text:number>-</text:number>
                <text:p text:style-name="al">Geen bromfiets of snorfiets zijn. </text:p>
              </text:list-item>
            </text:list>
            <text:p text:style-name="al"/>
            <text:p text:style-name="al">f.) Een <text:span text:style-name="nadrukondlijn">vrijstelling</text:span> voor het fietsen in het voetgangersgebied, uitgezonderd de volgende momenten (op basis van het verkeersbesluit 2004/28): </text:p>
            <text:list text:style-name="id1-3-2-2-1-18">
              <text:list-item text:style-override="id1-3-2-2-1-18-1">
                <text:number>-</text:number>
                <text:p text:style-name="al">Donderdags van 07:00 tot 18:00 </text:p>
              </text:list-item>
              <text:list-item text:style-override="id1-3-2-2-1-18-2">
                <text:number>-</text:number>
                <text:p text:style-name="al">Vrijdags van 07:00 tot 21:00 </text:p>
              </text:list-item>
              <text:list-item text:style-override="id1-3-2-2-1-18-3">
                <text:number>-</text:number>
                <text:p text:style-name="al">Zaterdags van 07:00 tot 18:00 </text:p>
              </text:list-item>
            </text:list>
            <text:p text:style-name="al">Dit alleen onder de voorwaarde dat fietsers hun gedrag dienen aan te passen aan de omstandigheden. </text:p>
            <text:p text:style-name="al"/>
            <text:p text:style-name="al">g.) Een <text:span text:style-name="nadrukondlijn">vrijstelling</text:span> voor fietsers, die in verband met het bezorgen van post en/of dagbladen in het voetgangersgebied moeten zijn. Deze vrijstelling is van toepassing op het tijdgebonden fietsverbod. Hierbij gelden al de volgende voorwaarden: </text:p>
            <text:list text:style-name="id1-3-2-2-1-22">
              <text:list-item text:style-override="id1-3-2-2-1-22-1">
                <text:number>1.</text:number>
                <text:p text:style-name="al">De bezorgfunctie van de fietser moet duidelijk herkenbaar zijn, bijvoorbeeld middels het gebruik van fietstassen met opdruk van de bezorgende dienst. </text:p>
              </text:list-item>
              <text:list-item text:style-override="id1-3-2-2-1-22-2">
                <text:number>2.</text:number>
                <text:p text:style-name="al">Tijdens de werkzaamheden moet op minimaal één bezorgadres in het voetgangersgebied post/dagblad(en) bezorgd worden. </text:p>
              </text:list-item>
            </text:list>
            <text:p text:style-name="al"/>
            <text:p text:style-name="al">h.) <text:span text:style-name="nadrukondlijn">Tijdelijke</text:span> ontheffingen voor fietsers in afwijking van lid f.) voor één of meer dagen, weken of maanden en maximaal voor één jaar, zijn mogelijk voor: </text:p>
            <text:list text:style-name="id1-3-2-2-1-25">
              <text:list-item text:style-override="id1-3-2-2-1-25-1">
                <text:number>-</text:number>
                <text:p text:style-name="al">Fietstaxi’s. </text:p>
              </text:list-item>
              <text:list-item text:style-override="id1-3-2-2-1-25-2">
                <text:number>-</text:number>
                <text:p text:style-name="al">Personen met een mobiliteitsbeperking. </text:p>
              </text:list-item>
            </text:list>
            <text:p text:style-name="al">Voor de tijdelijke ontheffingen voor personen geldt de volgende voorwaarde: </text:p>
            <text:list text:style-name="id1-3-2-2-1-27">
              <text:list-item text:style-override="id1-3-2-2-1-27-1">
                <text:number>1.</text:number>
                <text:p text:style-name="al">De ontheffing voor een fietstaxi geldt niet tijdens evenementen en voor de donderdag- en zaterdagmarkt. </text:p>
              </text:list-item>
              <text:list-item text:style-override="id1-3-2-2-1-27-2">
                <text:number>2.</text:number>
                <text:p text:style-name="al">Aangetoond moet worden dat het absoluut niet mogelijk is om te voet de winkels, de markt én woningen zonder achteringang te bezoeken. </text:p>
              </text:list-item>
              <text:list-item text:style-override="id1-3-2-2-1-27-3">
                <text:number>3.</text:number>
                <text:p text:style-name="al">Vanuit de WMO advies is uitgebracht over 2.). </text:p>
              </text:list-item>
            </text:list>
          </text:section>
        </text:section>
        <text:section text:name="regeling-sluiting_id1-3-2-3" text:style-name="regeling-sluiting">
          <text:section text:name="slotformulering_id1-3-2-3-1" text:style-name="slotformulering">
            <text:p text:style-name="al"/>
            <text:p text:style-name="al">
            <text:span text:style-name="nadrukvet">Algemene voorwaarden </text:span>
          </text:p>
            <text:p text:style-name="al">Voor alle vrijstellingen en tijdelijke ontheffingen geldt de voorwaarde dat er in het voetgangersgebied stapvoets (ca 5 km/uur) gereden dient te worden, ongeacht het soort vervoermiddel. </text:p>
            <text:p text:style-name="al">Het voetgangersgebied mag met gemotoriseerd verkeer alleen via de volgende straten worden ingereden: </text:p>
            <text:list text:style-name="id1-3-2-3-1-5">
              <text:list-item text:style-override="id1-3-2-3-1-5-1">
                <text:number>-</text:number>
                <text:p text:style-name="al">Raadhuisstraat </text:p>
              </text:list-item>
              <text:list-item text:style-override="id1-3-2-3-1-5-2">
                <text:number>-</text:number>
                <text:p text:style-name="al">Van Echtenstraat </text:p>
              </text:list-item>
              <text:list-item text:style-override="id1-3-2-3-1-5-3">
                <text:number>-</text:number>
                <text:p text:style-name="al">Nicolaas Beetsstraat </text:p>
              </text:list-item>
            </text:list>
            <text:p text:style-name="al"/>
            <text:p text:style-name="al">Na het bevoorraden van de betreffende winkels dient het voetgangersgebied via de kortst mogelijk weg verlaten te worden via één van de volgende straten: </text:p>
            <text:list text:style-name="id1-3-2-3-1-8">
              <text:list-item text:style-override="id1-3-2-3-1-8-1">
                <text:number>-</text:number>
                <text:p text:style-name="al">Grote Kerkstraat </text:p>
              </text:list-item>
              <text:list-item text:style-override="id1-3-2-3-1-8-2">
                <text:number>-</text:number>
                <text:p text:style-name="al">Nicolaas Beetsstraat </text:p>
              </text:list-item>
            </text:list>
            <text:p text:style-name="al"/>
            <text:p text:style-name="al">Aan elke tijdelijke ontheffing kunnen nadere eisen gesteld worden over de te volgen route en te gebruiken ingang en de uitgang. Ook aan andere zaken kunnen nadere eisen worden gesteld; dit dient per ontheffing afzonderlijk bekeken te worden. </text:p>
            <text:p text:style-name="al">Daarnaast wordt als voorwaarde gehanteerd dat gebruikers van een tijdelijke ontheffing de ontheffing goed zichtbaar in de auto (punt d.) moeten hebben, danwel op verzoek van de handhaver (punt h.) kunnen tonen. </text:p>
            <text:p text:style-name="al">In bijzondere gevallen worden of zijn, afhankelijk van de aard en noodzaak, voor tijdelijke aard (onder bepaalde voorwaarden) ontheffingen verleend. </text:p>
            <text:p text:style-name="al"/>
            <text:p text:style-name="al">
            <text:span text:style-name="nadrukvet">Overig </text:span>
          </text:p>
            <text:p text:style-name="al">Tijdelijke ontheffingen dienen te worden aangevraagd bij Vergunningverlening in het Compagnieshuis, telefoon 14 0528.</text:p>
          </text:section>
          <text:section text:name="ondertekening_id1-3-2-3-2">
            <text:p><text:span text:style-name="functie"/></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veen.</text:p>
            </table:table-cell>
            <table:table-cell office:value-type="string" table:style-name="header.C">
              <text:p text:style-name="headerright"><text:span text:style-name="nr">Nr. 154037</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37</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37</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rijstellingen/ontheffingen voetgangersgebied centrum Hoogeveen 20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4037</meta:user-defined>
    <meta:user-defined meta:name="OVERHEIDop.GmbID/DC.identifier">gmb-2016-154037</meta:user-defined>
    <meta:user-defined meta:name="OVERHEID.TaxonomieBeleidsagenda/OVERHEID.category">Openbare orde en veiligheid | Organisatie en beleid</meta:user-defined>
    <meta:user-defined meta:name="OVERHEID.Gemeente/DC.spatial">Hoogeveen</meta:user-defined>
    <meta:user-defined meta:name="DC.source">N.v.t.;</meta:user-defined>
    <meta:user-defined meta:name="DCTERMS.alternative">Beleidsregels vrijstellingen/ontheffingen voetgangersgebied centrum Hoogeveen 2014</meta:user-defined>
    <meta:user-defined meta:name="OVERHEID.Organisatietype/OVERHEID.organisationType">gemeente</meta:user-defined>
    <meta:user-defined meta:name="OVERHEID.Gemeente/DC.creator">Hoogeveen</meta:user-defined>
    <dc:language>nl</dc:language>
    <meta:user-defined meta:name="OVERHEID.Informatietype/DC.type">officiële publicatie</meta:user-defined>
    <meta:user-defined meta:name="OVERHEID.PostcodeHuisnummer/OVERHEIDop.postcodeHuisnummer">7901</meta:user-defined>
    <meta:user-defined meta:name="OVERHEIDop.woonplaats">Hoogeveen</meta:user-defined>
    <meta:user-defined meta:name="OVERHEIDop.straatnaam">Raadhuisstraat</meta:user-defined>
    <meta:user-defined meta:name="xs:date/OVERHEIDop.startdatum">2014-04-02</meta:user-defined>
    <meta:user-defined meta:name="OVERHEID.Gemeente/DCTERMS.publisher">Hoogeveen</meta:user-defined>
    <meta:user-defined meta:name="OVERHEID.Gemeente/OVERHEID.authority">Hoogeveen</meta:user-defined>
    <meta:user-defined meta:name="OVERHEIDgvop.Informatietype/DC.type">Beleidsregels</meta:user-defined>
    <meta:user-defined meta:name="OVERHEIDop.betreftRegeling">CVDR600292_1</meta:user-defined>
    <meta:user-defined meta:name="OVERHEID.EPSG28992/DC.spatial">228594 527092</meta:user-defined>
    <meta:user-defined meta:name="OVERHEIDop.versieInformatie"/>
  </office:meta>
</office:document-meta>
</file>