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riend 9, 18 e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6183</text:p>
            <text:p text:style-name="common-al">Omschrijving: het kappen van 3 bomen op 3 adressen (1x Corylus Colurna en 2x Sophora Japonica)</text:p>
            <text:p text:style-name="common-al">Adres: Huissen, ter plaatse van Griend 9, 18 en 32</text:p>
            <text:p text:style-name="common-al">Activiteiten: Kappen </text:p>
            <text:p text:style-name="common-al">Besluit: Verlenen</text:p>
            <text:p text:style-name="common-al">Datum besluit: 28 okto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403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Griend 9, 18 en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035</meta:user-defined>
    <meta:user-defined meta:name="OVERHEIDop.GmbID/DC.identifier">gmb-2016-15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GW 7</meta:user-defined>
    <meta:user-defined meta:name="OVERHEIDop.woonplaats">Huissen</meta:user-defined>
    <meta:user-defined meta:name="OVERHEIDop.straatnaam">Griend</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455 439889</meta:user-defined>
    <meta:user-defined meta:name="OVERHEIDop.versieInformatie"/>
  </office:meta>
</office:document-meta>
</file>