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kter de Steenhuijsen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igt: </text:span>
          </text:p>
            <text:p text:style-name="common-al">
            <text:span text:style-name="nadrukvet">- het bestemmingsplan ‘Dr. de Steenhuijsenlaan 1’</text:span>
          </text:p>
            <text:p text:style-name="common-al">
            <text:span text:style-name="nadrukvet"> - de beleidsregel ‘Welstandscriteria Dr. de Steenhuijsenlaan 1’</text:span>
          </text:p>
            <text:p text:style-name="common-al"/>
            <text:p text:style-name="common-al">
            <text:span text:style-name="nadrukvet">Bestemmingsplan </text:span>
            <text:span text:style-name="nadrukvet">‘Dr. de Steenhuijsenlaan 1’</text:span>
          </text:p>
            <text:p text:style-name="common-al">De gemeenteraad heeft op 31 oktober 2016 het bestemmingsplan ‘Dr. de Steenhuijsenlaan 1’ vastgesteld. Burgemeester en wethouders maken dit bekend op grond van artikel 3.8, derde lid Wet ruimtelijke ordening (Wro). Het bestemmingsplan en de daarbij behorende stukken zijn opgesteld ten behoeve van de realisatie van een woning aan de Dokter de Steenhuijsenlaan 1, op het gedeelte van het perceel waar nu een bedrijf gevestigd is. De huidige bedrijfsbestemming komt hierbij te vervallen.</text:p>
            <text:p text:style-name="common-al">Bij de vaststelling van het bestemmingsplan heeft de gemeenteraad geen wijzigingen in het plan aangebracht ten opzichte van het ontwerpbestemmingsplan, dat van 22 juni 2016 tot en met 2 augustus 2016 ter inzage heeft gelegen. </text:p>
            <text:p text:style-name="common-al"/>
            <text:p text:style-name="common-al">
            <text:span text:style-name="nadrukvet">Beleidsregel ‘Welstandscriteria appartementen Golf Best’</text:span>
          </text:p>
            <text:p text:style-name="common-al">De gemeenteraad heeft op 31 oktober 2016 de beleidsregel <text:span text:style-name="nadrukvet">‘Welstandscriteria Dr. de Steenhuijsenlaan 1’ </text:span>vastgesteld. Deze zullen door de stadsbouwmeester worden gehanteerd bij de beoordeling van het bouwplan voor de woning op deze locatie. </text:p>
            <text:p text:style-name="common-al"/>
            <text:p text:style-name="common-al">
            <text:span text:style-name="nadrukvet">Stukken bekijken</text:span>
          </text:p>
            <text:p text:style-name="common-al">U kunt het vastgestelde bestemmingsplan en de beleidsregel ‘Welstandscriteria Dr. de Steenhuijsenlaan 1’ met de bijbehorende stukken bekijken. Dit kan vanaf 9 november tijdens de openingsuren bij de receptie van het gemeentehuis Raadhuisplein 1 in Best. Het bestemmingsplan en de beleidsregel zijn ook beschikbaar via www.gemeentebest.nl/overzicht-bestemmingsplannen. Het bestemmingsplan kunt u daarnaast inzien via www.ruimtelijkeplannen.nl/web-roo/roo/bestemmingsplannen?planidn=NL.IMRO.0753.bpdrsteenhuijsenl1-VG01. </text:p>
            <text:p text:style-name="common-al"/>
            <text:p text:style-name="common-al">
            <text:span text:style-name="nadrukvet">Beroepsmogelijkheid</text:span>
          </text:p>
            <text:p text:style-name="common-al">Als u het niet eens bent met onze beslissing, kunt u vanaf 10 november tot en met 21 december 2016 tegen het besluit tot vaststelling van het bestemmingsplan een beroep indienen bij de Afdeling bestuursrechtspraak van de Raad van State. De volgende partijen kunnen een beroep instellen:</text:p>
            <text:list text:style-name="id1-3-2-1-1-17">
              <text:list-item text:style-override="id1-3-2-1-1-17-1">
                <text:number>1.</text:number>
                <text:p text:style-name="al">een belanghebbende die tijdig een zienswijze over het ontwerpbestemmingsplan naar voren heeft gebracht;</text:p>
              </text:list-item>
              <text:list-item text:style-override="id1-3-2-1-1-17-2">
                <text:number>2.</text:number>
                <text:p text:style-name="al">een belanghebbende aan wie redelijkerwijs niet kan worden verweten dat hij geen zienswijzen naar voren heeft gebracht.</text:p>
                <text:p text:style-name="al"/>
              </text:list-item>
            </text:list>
            <text:p text:style-name="common-al">
            <text:span text:style-name="nadrukvet">Inwerkingtreding bestemmingsplan </text:span>
          </text:p>
            <text:p text:style-name="common-al">Het bestemmingsplan treedt in werking op 22 december 2016.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bestemmingsplan pas in werking treedt nadat op het verzoek is beslist.</text:p>
            <text:p text:style-name="common-al"/>
            <text:p text:style-name="common-al">
            <text:span text:style-name="nadrukvet">Indienen beroepschrift en verzoek om voorlopige voorziening</text:span>
          </text:p>
            <text:p text:style-name="common-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
            <text:p text:style-name="common-al">Best, 8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5403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de Steenhuijsen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033</meta:user-defined>
    <meta:user-defined meta:name="OVERHEIDop.GmbID/DC.identifier">gmb-2016-154033</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drsteenhuijsenl1-VG01</meta:user-defined>
    <meta:user-defined meta:name="DCTERMS.abstract">Vastgesteld bp Dokter de Steenhuijsenlaan 1</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4GW 1</meta:user-defined>
    <meta:user-defined meta:name="OVERHEIDop.woonplaats">Best</meta:user-defined>
    <meta:user-defined meta:name="OVERHEIDop.straatnaam">Dokter de Steenhuijsenlaan</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4326 390744</meta:user-defined>
    <meta:user-defined meta:name="OVERHEIDop.versieInformatie"/>
  </office:meta>
</office:document-meta>
</file>