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het bedrijf, Klein Gooswilligenweg 1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M0240</text:p>
            <text:p text:style-name="common-al">
            <text:span text:style-name="nadrukvet">Adres</text:span> Klein Gooswilligenweg 1 3925 MG Scherpenzeel</text:p>
            <text:p text:style-name="common-al">
            <text:span text:style-name="nadrukvet">Omschrijving</text:span> veranderen van het bedrijf</text:p>
            <text:p text:style-name="common-al">
            <text:span text:style-name="nadrukvet">verzenddatum</text:span> 01-11-2016</text:p>
            <text:p text:style-name="common-al"/>
            <text:p text:style-name="last-al">Tegen geaccepteerde meldingen bestaat geen bezwaar- en/of beroepsmogelijkheid. Voor nadere informatie kunt u bellen via het algemene telefoonnummer (033) 277 23 24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het bedrijf, Klein Gooswilligenweg 1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027</meta:user-defined>
    <meta:user-defined meta:name="OVERHEIDop.GmbID/DC.identifier">gmb-2016-15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G 1</meta:user-defined>
    <meta:user-defined meta:name="OVERHEIDop.woonplaats">Scherpenzeel</meta:user-defined>
    <meta:user-defined meta:name="OVERHEIDop.straatnaam">Klein Gooswilligen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4574 456287</meta:user-defined>
    <meta:user-defined meta:name="OVERHEIDop.versieInformatie"/>
  </office:meta>
</office:document-meta>
</file>