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Scheuldersteeg 26 C, 6269 BG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  slopen/verwijderen van 32 m² asbesthoudende dakgolfplaten van een terrasoverkapping aan de achterzijde van de woning<text:span text:style-name="nadrukvet">, </text:span>gelegen<text:span text:style-name="nadrukvet"> Scheuldersteeg 26 C, 6269 BG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401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1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golfplaten Scheuldersteeg 26 C, 6269 B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16</meta:user-defined>
    <meta:user-defined meta:name="OVERHEIDop.GmbID/DC.identifier">gmb-2016-154016</meta:user-defined>
    <meta:user-defined meta:name="OVERHEID.TaxonomieBeleidsagenda/OVERHEID.category">Natuur en milieu | Organisatie en beleid</meta:user-defined>
    <meta:user-defined meta:name="OVERHEIDop.referentienummer">Z-HZ_SLM-2016-003392</meta:user-defined>
    <meta:user-defined meta:name="DCTERMS.abstract">het slopen/verwijderen van 32 m² asbesthoudende dakgolfplaten van een terrasoverkapping aan de achterzijde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G 26</meta:user-defined>
    <meta:user-defined meta:name="OVERHEIDop.woonplaats">Margraten</meta:user-defined>
    <meta:user-defined meta:name="OVERHEIDop.straatnaam">Scheulderste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093 314786</meta:user-defined>
    <meta:user-defined meta:name="OVERHEIDop.versieInformatie"/>
  </office:meta>
</office:document-meta>
</file>