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lthuizerdreef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5832</text:p>
            <text:p text:style-name="common-al">Omschrijving: het kappen van 2 Ceders en het veranderen van een bestaande uitrit</text:p>
            <text:p text:style-name="common-al">Adres: Holthuizerdreef 38 Huissen</text:p>
            <text:p text:style-name="common-al">Activiteiten: Uitweg, Kappen </text:p>
            <text:p text:style-name="common-al">Besluit: Verlenen</text:p>
            <text:p text:style-name="common-al">Datum besluit: 26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0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Holthuizerdreef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15</meta:user-defined>
    <meta:user-defined meta:name="OVERHEIDop.GmbID/DC.identifier">gmb-2016-15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JD 42</meta:user-defined>
    <meta:user-defined meta:name="OVERHEIDop.woonplaats">Huissen</meta:user-defined>
    <meta:user-defined meta:name="OVERHEIDop.straatnaam">Holthuizerdreef</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116 440105</meta:user-defined>
    <meta:user-defined meta:name="OVERHEIDop.versieInformatie"/>
  </office:meta>
</office:document-meta>
</file>