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Wandeltocht (Santa Run), op 16 december 2016, van Cleeffkade 15, Wandeltocht door Aalsmeer centrum - Aalsmeer Zuid,  - Zaaknummer Z-2016/05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6</text:span>
          </text:p>
            <text:p text:style-name="common-al">Wandeltocht (Santa Run), op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01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Wandeltocht (Santa Run), op 16 december 2016, van Cleeffkade 15, Wandeltocht door Aalsmeer centrum - Aalsmeer Zuid,  - Zaaknummer Z-2016/055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014</meta:user-defined>
    <meta:user-defined meta:name="OVERHEIDop.GmbID/DC.identifier">gmb-2016-154014</meta:user-defined>
    <meta:user-defined meta:name="OVERHEID.TaxonomieBeleidsagenda/OVERHEID.category">Ruimte en infrastructuur | Organisatie en beleid</meta:user-defined>
    <meta:user-defined meta:name="OVERHEIDop.referentienummer">Z-2016/055789</meta:user-defined>
    <meta:user-defined meta:name="DCTERMS.abstract">Wandeltocht (Santa Run), op 16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