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nelliuslaan 33, 1171 CZ Badhoevedorp, Smallsteps BV, het brandveilig gebruiken van het gebouw het Dorpshuis Badhoevedorp, 07-11-2016, zaak 488301.</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01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1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1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nelliuslaan 33, 1171 CZ Badhoevedorp, Smallsteps BV, het brandveilig gebruiken van het gebouw het Dorpshuis Badhoevedorp, 07-11-2016, zaak 4883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11</meta:user-defined>
    <meta:user-defined meta:name="OVERHEIDop.GmbID/DC.identifier">gmb-2016-15401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Z 33</meta:user-defined>
    <meta:user-defined meta:name="OVERHEIDop.woonplaats">Badhoevedorp</meta:user-defined>
    <meta:user-defined meta:name="OVERHEIDop.straatnaam">Snelliu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143 484049</meta:user-defined>
    <meta:user-defined meta:name="OVERHEIDop.versieInformatie"/>
  </office:meta>
</office:document-meta>
</file>