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kapschuur, Hallsedijk 35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6</text:p>
            <text:p text:style-name="common-al">Locatie: Hallsedijk 35 in Empe</text:p>
            <text:p text:style-name="common-al">Voor: het bouwen van een kapschuur</text:p>
            <text:p text:style-name="common-al">Activiteit(en): Bouw</text:p>
            <text:p text:style-name="common-al">Registratienummer: Z-HZ_WABO-2016-100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0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kapschuur, Hallsedijk 35 in Em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05</meta:user-defined>
    <meta:user-defined meta:name="OVERHEIDop.GmbID/DC.identifier">gmb-2016-15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7399RP 35</meta:user-defined>
    <meta:user-defined meta:name="OVERHEIDop.woonplaats">Empe</meta:user-defined>
    <meta:user-defined meta:name="OVERHEIDop.straatnaam">Hallsedijk</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3465 461330</meta:user-defined>
    <meta:user-defined meta:name="OVERHEIDop.versieInformatie"/>
  </office:meta>
</office:document-meta>
</file>