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516469 – Stekkenberg 7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bouwen van dakterras</text:p>
            <text:p text:style-name="tussenkopcur">Locatie: Stekkenberg 7 te Groesbeek</text:p>
            <text:p text:style-name="tussenkopcur">Datum besluit: 3 november 2016</text:p>
            <text:p text:style-name="tussenkopcur">Zaaknummer ODRN:W.Z16.102742.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400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0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0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516469 – Stekkenberg 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03</meta:user-defined>
    <meta:user-defined meta:name="OVERHEIDop.GmbID/DC.identifier">gmb-2016-1540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XE 7</meta:user-defined>
    <meta:user-defined meta:name="OVERHEIDop.woonplaats">Groesbeek</meta:user-defined>
    <meta:user-defined meta:name="OVERHEIDop.straatnaam">Stekken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49 421600</meta:user-defined>
    <meta:user-defined meta:name="OVERHEIDop.versieInformatie"/>
  </office:meta>
</office:document-meta>
</file>