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2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.Wassenberg voor het oprichten van een indoor voetbal park gelegen aan de Doctor Philipslaan 25, 6042 C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400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2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002</meta:user-defined>
    <meta:user-defined meta:name="OVERHEIDop.GmbID/DC.identifier">gmb-2016-15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70 356599</meta:user-defined>
    <meta:user-defined meta:name="OVERHEIDop.versieInformatie"/>
  </office:meta>
</office:document-meta>
</file>