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83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bestemming op het perceel Westerstraat 83a te Enkhuizen. De vergunning is verzonden op 3 novem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40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83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01</meta:user-defined>
    <meta:user-defined meta:name="OVERHEIDop.GmbID/DC.identifier">gmb-2016-15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D 83a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407 524048</meta:user-defined>
    <meta:user-defined meta:name="OVERHEIDop.versieInformatie"/>
  </office:meta>
</office:document-meta>
</file>