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Traanbok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edrijfsverzamelgebouw op het perceel Traanbok 7 te Enkhuizen. De vergunning is verzonden op 3 november 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399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raanbok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99</meta:user-defined>
    <meta:user-defined meta:name="OVERHEIDop.GmbID/DC.identifier">gmb-2016-153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De Traanbo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651 522582</meta:user-defined>
    <meta:user-defined meta:name="OVERHEIDop.versieInformatie"/>
  </office:meta>
</office:document-meta>
</file>