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39">
      <text:list-level-style-bullet text:bullet-char="–" text:level="1">
        <style:list-level-properties text:min-label-width="10mm"/>
      </text:list-level-style-bullet>
    </text:list-style>
    <text:list-style style:name="id1-3-2-4-3-40">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50">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70">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3-77">
      <text:list-level-style-bullet text:bullet-char="–" text:level="1">
        <style:list-level-properties text:min-label-width="10mm"/>
      </text:list-level-style-bullet>
    </text:list-style>
    <text:list-style style:name="id1-3-2-4-3-78">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80">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office:automatic-styles>
  <office:body>
    <office:text>
      <text:p text:style-name="new_page_staatscourant"/>
      <text:p text:style-name="single-kop-titel">Aanwijzingsbesluit belastingdeurwaarders Cannock Chase Public, gemeente Berg en Dal 2016</text:p>
      <text:section text:name="regeling_id1-3-2" text:style-name="regeling">
        <text:section text:name="aanhef_id1-3-2-1" text:style-name="aanhef">
          <text:section text:name="preambule_id1-3-2-1-1" text:style-name="preambule">
            <text:p text:style-name="al">Het college van burgemeester en wethouders van de gemeente Berg en Dal; </text:p>
            <text:p text:style-name="al">gelet op <text:a xlink:href="http://wetten.overheid.nl/BWBR0005416/2016-07-01#TiteldeelIV_HoofdstukXV_Paragraaf4_Artikel231" xlink:type="simple">artikel 231 lid 2 sub E, van de Gemeentewet</text:a> en <text:a xlink:href="http://decentrale.regelgeving.overheid.nl/cvdr/xhtmloutput/Historie/Berg%20en%20Dal/CVDR403559/CVDR403559_2.html" xlink:type="simple">artikel 1:2 van de CAR-UWO</text:a>;</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le eerder genomen benoemingsbesluiten tot onbezoldigd ambtenaar en aanwijzingsbesluiten als belastingdeurwaarder in te trekken per datum ingang lid 2.</text:p>
              </text:list-item>
              <text:list-item text:style-override="id1-3-2-2-1-2-2">
                <text:number>II.</text:number>
                <text:p text:style-name="al">Met ingang van 1 januari 2016 aan te stellen tot onbezoldigd ambtenaar der gemeentelijke belastingen en aan te wijzen als belastingdeurwaarder de medewerkers van MANDAAT BV (handelend onder de naam Cannock Chase Public) genoemd op bijgaande lijst.</text:p>
              </text:list-item>
              <text:list-item text:style-override="id1-3-2-2-1-2-3">
                <text:number>III.</text:number>
                <text:p text:style-name="al">Dit besluit treedt in werking de eerste dag na bekendmaking.</text:p>
              </text:list-item>
            </text:list>
          </text:section>
        </text:section>
        <text:section text:name="regeling-sluiting_id1-3-2-3" text:style-name="regeling-sluiting">
          <text:section text:name="gegeven_id1-3-2-3-1" text:style-name="gegeven">
            <text:p text:style-name="dagtekening">
            <text:span text:style-name="datum">Aldus besloten door burgemeester en wethouders van Berg en Dal op d.d. 25 oktober 2016 </text:span>
          </text:p>
          </text:section>
          <text:section text:name="ondertekening_id1-3-2-3-2">
            <text:p><text:span text:style-name="functie">De secretaris, </text:span></text:p>
            <text:p><text:span text:style-name="ondertekening_naam">
            <text:span text:style-name="voornaam"> J.W.</text:span>
            <text:span text:style-name="achternaam">Looijen</text:span>
          </text:span></text:p>
          </text:section>
          <text:section text:name="ondertekening_id1-3-2-3-3">
            <text:p><text:span text:style-name="functie">De burgemeester, </text:span></text:p>
            <text:p><text:span text:style-name="ondertekening_naam">
            <text:span text:style-name="voornaam"> mr. M.</text:span>
            <text:span text:style-name="achternaam">Slinkman</text:span>
          </text:span></text:p>
          </text:section>
        </text:section>
        <text:section text:name="bijlage_id1-3-2-4" text:style-name="bijlage">
          <text:p text:style-name="bijlage_top"/>
          <text:p text:style-name="al">
          <text:span text:style-name="nadrukvet">Deurwaarders Cannock Chase Public (1 December 2016)</text:span>
        </text:p>
          <text:p text:style-name="al"/>
          <text:list text:style-name="id1-3-2-4-3">
            <text:list-item text:style-override="id1-3-2-4-3-1">
              <text:number>–</text:number>
              <text:p text:style-name="al">Hendrik Willem Auener, Geboortedatum 9-03-1981, Geboorteplaats: Zeist</text:p>
            </text:list-item>
            <text:list-item text:style-override="id1-3-2-4-3-2">
              <text:number>–</text:number>
              <text:p text:style-name="al">Catharina Maria Bakker, Geboortedatum 08-04-1977, Geboorteplaats: Alkmaar</text:p>
            </text:list-item>
            <text:list-item text:style-override="id1-3-2-4-3-3">
              <text:number>–</text:number>
              <text:p text:style-name="al">Barry ter Bekke, Geboortedatum 15-04-1973, Geboorteplaats: Hengelo</text:p>
            </text:list-item>
            <text:list-item text:style-override="id1-3-2-4-3-4">
              <text:number>–</text:number>
              <text:p text:style-name="al">Henry Antonius van den Berg, Geboortedatum 01-07-1960, Geboorteplaats: Zutphen</text:p>
            </text:list-item>
            <text:list-item text:style-override="id1-3-2-4-3-5">
              <text:number>–</text:number>
              <text:p text:style-name="al">Melissa Johanna Blankenstein, Geboortedatum 12-04-1984, Geboorteplaats: Den Haag</text:p>
            </text:list-item>
            <text:list-item text:style-override="id1-3-2-4-3-6">
              <text:number>–</text:number>
              <text:p text:style-name="al">Ricardo Bravo Garcia, Geboortedatum 21-11-1988, Geboorteplaats Utrecht</text:p>
            </text:list-item>
            <text:list-item text:style-override="id1-3-2-4-3-7">
              <text:number>–</text:number>
              <text:p text:style-name="al">Paul den Boer, Geboortedatum 15-07-1961, Geboorteplaats: Rotterdam</text:p>
            </text:list-item>
            <text:list-item text:style-override="id1-3-2-4-3-8">
              <text:number>–</text:number>
              <text:p text:style-name="al">Frederik Hendrik Boerman, Geboortedatum 6-11-1982, Geboorteplaats: Ommen</text:p>
            </text:list-item>
            <text:list-item text:style-override="id1-3-2-4-3-9">
              <text:number>–</text:number>
              <text:p text:style-name="al">Paul Gerardus Wilhelmus Bosz, Geboortedatum 03-02-1966, Geboorteplaats: Apeldoorn</text:p>
            </text:list-item>
            <text:list-item text:style-override="id1-3-2-4-3-10">
              <text:number>–</text:number>
              <text:p text:style-name="al">Robert Peter Brouwer, Geboortedatum 23-04-1951, Geboorteplaats: Amsterdam</text:p>
            </text:list-item>
            <text:list-item text:style-override="id1-3-2-4-3-11">
              <text:number>–</text:number>
              <text:p text:style-name="al">Remco Peter Brouwer, Geboortedatum 01-09-1974, Geboorteplaats: Dordrecht</text:p>
            </text:list-item>
            <text:list-item text:style-override="id1-3-2-4-3-12">
              <text:number>–</text:number>
              <text:p text:style-name="al">Devlin Orville Buitenman, Geboortedatum 27-03-1985, Geboorteplaats: Groningen</text:p>
            </text:list-item>
            <text:list-item text:style-override="id1-3-2-4-3-13">
              <text:number>–</text:number>
              <text:p text:style-name="al">Johannes Wilhelmus Anthonius Dam, Geboortedatum 20-1-1958, Geboorteplaats: Velsen</text:p>
            </text:list-item>
            <text:list-item text:style-override="id1-3-2-4-3-14">
              <text:number>–</text:number>
              <text:p text:style-name="al">Wilhelm Gerrit Dalenoord, Geboortedatum 09-01-1953, Geboorteplaats: Enschede</text:p>
            </text:list-item>
            <text:list-item text:style-override="id1-3-2-4-3-15">
              <text:number>–</text:number>
              <text:p text:style-name="al">Gerardus Everinus Hendrik Demeijer, Geboortedatum 23-08-1958, Geboorteplaats: Vlaardingen</text:p>
            </text:list-item>
            <text:list-item text:style-override="id1-3-2-4-3-16">
              <text:number>–</text:number>
              <text:p text:style-name="al">Petrus Johannes Diederik, Geboortedatum 20-07-1952, Geboorteplaats: Rotterdam</text:p>
            </text:list-item>
            <text:list-item text:style-override="id1-3-2-4-3-17">
              <text:number>–</text:number>
              <text:p text:style-name="al">Youri van Dongen, Geboortedatum 21-05-1978, Geboorteplaats: s-Hertogenbosch</text:p>
            </text:list-item>
            <text:list-item text:style-override="id1-3-2-4-3-18">
              <text:number>–</text:number>
              <text:p text:style-name="al">Theodorus Adrianus Leonardus Catharina van Eert, Geboortedatum 20-07-1959, Geboorteplaats: Geldrop</text:p>
            </text:list-item>
            <text:list-item text:style-override="id1-3-2-4-3-19">
              <text:number>–</text:number>
              <text:p text:style-name="al">Marcel Cornelis Maria Elands, Geboortedatum 11-11-1960, Geboorteplaats: Goirle</text:p>
            </text:list-item>
            <text:list-item text:style-override="id1-3-2-4-3-20">
              <text:number>–</text:number>
              <text:p text:style-name="al">Johannes Maria Elling, Geboortedatum 24-11-1952, Geboorteplaats: Tilburg</text:p>
            </text:list-item>
            <text:list-item text:style-override="id1-3-2-4-3-21">
              <text:number>–</text:number>
              <text:p text:style-name="al">Folkert Winrik Elsinga, Geboortedatum 26-07-1984, Geboorteplaats: Sneek</text:p>
            </text:list-item>
            <text:list-item text:style-override="id1-3-2-4-3-22">
              <text:number>–</text:number>
              <text:p text:style-name="al">Jeroen Michiel Esseboom, Geboortedatum 20-04-1973, Geboorteplaats: Rotterdam</text:p>
            </text:list-item>
            <text:list-item text:style-override="id1-3-2-4-3-23">
              <text:number>–</text:number>
              <text:p text:style-name="al">Wilhelmus Johannes Theodorus van Gellecum, Geboortedatum 5-3-1955, Geboorteplaats: Huissen</text:p>
            </text:list-item>
            <text:list-item text:style-override="id1-3-2-4-3-24">
              <text:number>–</text:number>
              <text:p text:style-name="al">Johannes Gerritsen, Geboortedatum 25-11-1968, Geboorteplaats: Ede</text:p>
            </text:list-item>
            <text:list-item text:style-override="id1-3-2-4-3-25">
              <text:number>–</text:number>
              <text:p text:style-name="al">David Daniël Pieter Geukers, Geboortedatum 28-07-1976, Geboorteplaats: Haarlem</text:p>
            </text:list-item>
            <text:list-item text:style-override="id1-3-2-4-3-26">
              <text:number>–</text:number>
              <text:p text:style-name="al">Elizabeth Maria van Golden, Geboortedatum: 03-07-1968, Geboorteplaats: Rotterdam</text:p>
            </text:list-item>
            <text:list-item text:style-override="id1-3-2-4-3-27">
              <text:number>–</text:number>
              <text:p text:style-name="al">Gijsbertus Johannes van Gorkum, Geboortedatum 20-11-1954, Geboorteplaats: Rotterdam</text:p>
            </text:list-item>
            <text:list-item text:style-override="id1-3-2-4-3-28">
              <text:number>–</text:number>
              <text:p text:style-name="al">Rene van de Graaf, Geboortedatum 29-8-1962, Geboorteplaats: Rotterdam</text:p>
            </text:list-item>
            <text:list-item text:style-override="id1-3-2-4-3-29">
              <text:number>–</text:number>
              <text:p text:style-name="al">Ronald Hagenaars, Geboortedatum 06-10-1959, Geboorteplaats: Rotterdam</text:p>
            </text:list-item>
            <text:list-item text:style-override="id1-3-2-4-3-30">
              <text:number>–</text:number>
              <text:p text:style-name="al">Niek Heersink, Geboortedatum 18-8-1980, Geboorteplaats: Arnhem</text:p>
            </text:list-item>
            <text:list-item text:style-override="id1-3-2-4-3-31">
              <text:number>–</text:number>
              <text:p text:style-name="al">Bernadette Hendrika Wilhelmina Heesakkers, Geboortedatum 30-05-1978, Geboorteplaats: Tegelen</text:p>
            </text:list-item>
            <text:list-item text:style-override="id1-3-2-4-3-32">
              <text:number>–</text:number>
              <text:p text:style-name="al">Jan Heida, Geboortedatum 9-6-1961, Geboorteplaats: Dokkum</text:p>
            </text:list-item>
            <text:list-item text:style-override="id1-3-2-4-3-33">
              <text:number>–</text:number>
              <text:p text:style-name="al">Edwin Leonardus Theodorus Johannes Heyes, Geboortedatum 15-2-1981, Geboorteplaats: Druten</text:p>
            </text:list-item>
            <text:list-item text:style-override="id1-3-2-4-3-34">
              <text:number>–</text:number>
              <text:p text:style-name="al">Christiaan Johan Uulke Hoogeveen, Geboortedatum 01-05-1969, Geboorteplaats: Ede</text:p>
            </text:list-item>
            <text:list-item text:style-override="id1-3-2-4-3-35">
              <text:number>–</text:number>
              <text:p text:style-name="al">Charles Jacobs, Geboortedatum 28-03-1962, Geboorteplaats: Den Helder</text:p>
            </text:list-item>
            <text:list-item text:style-override="id1-3-2-4-3-36">
              <text:number>–</text:number>
              <text:p text:style-name="al">Jojachin Paulus Jansen, Geboortedatum 13-11-1980, Geboorteplaats: Voorburg</text:p>
            </text:list-item>
            <text:list-item text:style-override="id1-3-2-4-3-37">
              <text:number>–</text:number>
              <text:p text:style-name="al">Cornelia Theresia Liselotte Jongmans, Geboortedatum 05-01-1986, Geboorteplaats: Roosendaal en Nispen</text:p>
            </text:list-item>
            <text:list-item text:style-override="id1-3-2-4-3-38">
              <text:number>–</text:number>
              <text:p text:style-name="al">Anna Josepha Petronella de Kock-De Weert, Geboortedatum 27-03-1976, Geboorteplaats: Steenbergen</text:p>
            </text:list-item>
            <text:list-item text:style-override="id1-3-2-4-3-39">
              <text:number>–</text:number>
              <text:p text:style-name="al">Ilona Maria Kortekaas, Geboortedatum 03-09-1978, Geboorteplaats: Voorhout</text:p>
            </text:list-item>
            <text:list-item text:style-override="id1-3-2-4-3-40">
              <text:number>–</text:number>
              <text:p text:style-name="al">Yvo Cornelis Maria van Korven, Geboortedatum 21-01-1973, Geboorteplaats: Tilburg</text:p>
            </text:list-item>
            <text:list-item text:style-override="id1-3-2-4-3-41">
              <text:number>–</text:number>
              <text:p text:style-name="al">Gerrit Klop, Geboortedatum 22-12-1957, Geboorteplaats: Gorinchem</text:p>
            </text:list-item>
            <text:list-item text:style-override="id1-3-2-4-3-42">
              <text:number>–</text:number>
              <text:p text:style-name="al">Hans Kopmels, Geboortedatum 30-11-1978, Geboorteplaats: Heerenveen</text:p>
            </text:list-item>
            <text:list-item text:style-override="id1-3-2-4-3-43">
              <text:number>–</text:number>
              <text:p text:style-name="al">Edgar Charles Lakens, Geboortedatum 03-03-1983, Geboorteplaats: Rotterdam</text:p>
            </text:list-item>
            <text:list-item text:style-override="id1-3-2-4-3-44">
              <text:number>–</text:number>
              <text:p text:style-name="al">Jack van Leeuwen, Geboortedatum 3-8-1967, Geboorteplaats: Utrecht</text:p>
            </text:list-item>
            <text:list-item text:style-override="id1-3-2-4-3-45">
              <text:number>–</text:number>
              <text:p text:style-name="al">Antonius Hendrikus Hermanus Leferink, Geboortedatum 06-10-1962, Geboorteplaats: Hengelo</text:p>
            </text:list-item>
            <text:list-item text:style-override="id1-3-2-4-3-46">
              <text:number>–</text:number>
              <text:p text:style-name="al">Henricus Cornelis Wilhelmus Ligtenberg, Geboortedatum 02-09-1958, Geboorteplaats: Tilburg</text:p>
            </text:list-item>
            <text:list-item text:style-override="id1-3-2-4-3-47">
              <text:number>–</text:number>
              <text:p text:style-name="al">Mike van Lingen, Geboortedatum 18-06-1971, Geboorteplaats: Rotterdam</text:p>
            </text:list-item>
            <text:list-item text:style-override="id1-3-2-4-3-48">
              <text:number>–</text:number>
              <text:p text:style-name="al">Dennis Lourens, Geboortedatum 18-4-1987, Geboorteplaats: Zutphen</text:p>
            </text:list-item>
            <text:list-item text:style-override="id1-3-2-4-3-49">
              <text:number>–</text:number>
              <text:p text:style-name="al">Ronald Maaskant, Geboortedatum 26-9-1952, Geboorteplaats: Oostzaan</text:p>
            </text:list-item>
            <text:list-item text:style-override="id1-3-2-4-3-50">
              <text:number>–</text:number>
              <text:p text:style-name="al">Sanne Maria Catherina van Meggelen, Geboortedatum 10-11-1987, Geboorteplaats: Terheijden</text:p>
            </text:list-item>
            <text:list-item text:style-override="id1-3-2-4-3-51">
              <text:number>–</text:number>
              <text:p text:style-name="al">Yolanda Mulder, Geboortedatum 07-02-1955, Geboorteplaats: Haarlemmermeer</text:p>
            </text:list-item>
            <text:list-item text:style-override="id1-3-2-4-3-52">
              <text:number>–</text:number>
              <text:p text:style-name="al">Klaaske Anne Leike Mutsaers, Geboortedatum 10-7-1980, Geboorteplaats: Oirschot</text:p>
            </text:list-item>
            <text:list-item text:style-override="id1-3-2-4-3-53">
              <text:number>–</text:number>
              <text:p text:style-name="al">Arnoldus Gerardus Nas, Geboortedatum 05-07-1954, Geboorteplaats: Nijmegen</text:p>
            </text:list-item>
            <text:list-item text:style-override="id1-3-2-4-3-54">
              <text:number>–</text:number>
              <text:p text:style-name="al">Martijn Arjan Oostendorp, Geboortedatum 13-06-1984, Geboorteplaats: Leiden</text:p>
            </text:list-item>
            <text:list-item text:style-override="id1-3-2-4-3-55">
              <text:number>–</text:number>
              <text:p text:style-name="al">Antonius Johannes van Os, Geboortedatum 21-08-1956, Geboorteplaats: Veldhoven</text:p>
            </text:list-item>
            <text:list-item text:style-override="id1-3-2-4-3-56">
              <text:number>–</text:number>
              <text:p text:style-name="al">Martijn Pieter Pieters, Geboortedatum 15-03-1968, Geboorteplaats: Tilburg</text:p>
            </text:list-item>
            <text:list-item text:style-override="id1-3-2-4-3-57">
              <text:number>–</text:number>
              <text:p text:style-name="al">Joannes Adrianus Raven, Geboortedatum 22-10-1957, Geboorteplaats: Amsterdam</text:p>
            </text:list-item>
            <text:list-item text:style-override="id1-3-2-4-3-58">
              <text:number>–</text:number>
              <text:p text:style-name="al">Ronald Rene Roelofsen, Geboortedatum 19-9-1962, Geboorteplaats: Den Haag</text:p>
            </text:list-item>
            <text:list-item text:style-override="id1-3-2-4-3-59">
              <text:number>–</text:number>
              <text:p text:style-name="al">Johannes Cornelius Maria Ruis, Geboortedatum 07-07-1966, Geboorteplaats: Dongen</text:p>
            </text:list-item>
            <text:list-item text:style-override="id1-3-2-4-3-60">
              <text:number>–</text:number>
              <text:p text:style-name="al">Jennifer Cornelia Marcella Seegers, Geboortedatum 22-12-1986, Geboorteplaats: Den Haag</text:p>
            </text:list-item>
            <text:list-item text:style-override="id1-3-2-4-3-61">
              <text:number>–</text:number>
              <text:p text:style-name="al">Edwin Cornelis Fransiscus Johannes Speekenbrink, Geboortedatum 23-5-1977, Geboorteplaats: Roosendaal en Nispen</text:p>
            </text:list-item>
            <text:list-item text:style-override="id1-3-2-4-3-62">
              <text:number>–</text:number>
              <text:p text:style-name="al">Pieter Clemens van der Spek, Geboortedatum 8-2-1985, Geboorteplaats: Voorburg</text:p>
            </text:list-item>
            <text:list-item text:style-override="id1-3-2-4-3-63">
              <text:number>–</text:number>
              <text:p text:style-name="al">Wolter Speksnijder, Geboortedatum 22-07-1952, Geboorteplaats: Rotterdam</text:p>
            </text:list-item>
            <text:list-item text:style-override="id1-3-2-4-3-64">
              <text:number>–</text:number>
              <text:p text:style-name="al">Teunis Martinus Stam, Geboortedatum 29-10-1961, Geboorteplaats: Dordrecht</text:p>
            </text:list-item>
            <text:list-item text:style-override="id1-3-2-4-3-65">
              <text:number>–</text:number>
              <text:p text:style-name="al">Erwin Wilhelmus Petrus Stevens, Geboortedatum 26-12-1978, Geboorteplaats: Grave</text:p>
            </text:list-item>
            <text:list-item text:style-override="id1-3-2-4-3-66">
              <text:number>–</text:number>
              <text:p text:style-name="al">Alex Teerling, Geboortedatum 10-4-1983, Geboorteplaats: Stadskanaal</text:p>
            </text:list-item>
            <text:list-item text:style-override="id1-3-2-4-3-67">
              <text:number>–</text:number>
              <text:p text:style-name="al">Petrus Franciscus Wilhelmus Johannes Theunissen, Geboortedatum 17-11-1955, Geboorteplaats: Rotterdam</text:p>
            </text:list-item>
            <text:list-item text:style-override="id1-3-2-4-3-68">
              <text:number>–</text:number>
              <text:p text:style-name="al">Cornelis Jacobus Tramper, Geboortedatum 07-05-1955, Geboorteplaats: Krabbendijke</text:p>
            </text:list-item>
            <text:list-item text:style-override="id1-3-2-4-3-69">
              <text:number>–</text:number>
              <text:p text:style-name="al">Jasper George van Urk, Geboortedatum 18-11-1975, Geboorteplaats: Den Haag</text:p>
            </text:list-item>
            <text:list-item text:style-override="id1-3-2-4-3-70">
              <text:number>–</text:number>
              <text:p text:style-name="al">Jason van Veen, Geboortedatum 30-08-1989, Geboorteplaats: Utrecht</text:p>
            </text:list-item>
            <text:list-item text:style-override="id1-3-2-4-3-71">
              <text:number>–</text:number>
              <text:p text:style-name="al">Joseph Louis Marie Vercoulen, Geboortedatum 10-05-1957, Geboorteplaats: Helden</text:p>
            </text:list-item>
            <text:list-item text:style-override="id1-3-2-4-3-72">
              <text:number>–</text:number>
              <text:p text:style-name="al">Roy Verlaek, Geboortedatum 28-11-1976, Geboorteplaats: Tegelen</text:p>
            </text:list-item>
            <text:list-item text:style-override="id1-3-2-4-3-73">
              <text:number>–</text:number>
              <text:p text:style-name="al">Jacob Gerrit Verwoert, Geboortedatum 21-4-1949, Geboorteplaats: Opheusden</text:p>
            </text:list-item>
            <text:list-item text:style-override="id1-3-2-4-3-74">
              <text:number>–</text:number>
              <text:p text:style-name="al">Cornelis de Visser, Geboortedatum 27-04-1955, Geboorteplaats: Anna-Paulowna</text:p>
            </text:list-item>
            <text:list-item text:style-override="id1-3-2-4-3-75">
              <text:number>–</text:number>
              <text:p text:style-name="al">Frederik Herman Vos, Geboortedatum 23-11-1965, Geboorteplaats: Delft</text:p>
            </text:list-item>
            <text:list-item text:style-override="id1-3-2-4-3-76">
              <text:number>–</text:number>
              <text:p text:style-name="al">Ronald de Vries, Geboortedatum 01-11-1978, Geboorteplaats: Delft</text:p>
            </text:list-item>
            <text:list-item text:style-override="id1-3-2-4-3-77">
              <text:number>–</text:number>
              <text:p text:style-name="al">Cornelis Vrolijk, Geboortedatum 02-09-1976, Geboorteplaats: Den Haag</text:p>
            </text:list-item>
            <text:list-item text:style-override="id1-3-2-4-3-78">
              <text:number>–</text:number>
              <text:p text:style-name="al">Franciscus Johannes Marie van Vuuren, Geboortedatum 02-06-1958, Geboorteplaats: Rijswijk</text:p>
            </text:list-item>
            <text:list-item text:style-override="id1-3-2-4-3-79">
              <text:number>–</text:number>
              <text:p text:style-name="al">Alex Wijdekop, Geboortedatum 27-3-1964, Geboorteplaats: Amsterdam</text:p>
            </text:list-item>
            <text:list-item text:style-override="id1-3-2-4-3-80">
              <text:number>–</text:number>
              <text:p text:style-name="al">Daniël Yügnük, Geboortedatum 23-06-1967, Geboorteplaats: Velsen</text:p>
            </text:list-item>
            <text:list-item text:style-override="id1-3-2-4-3-81">
              <text:number>–</text:number>
              <text:p text:style-name="al">Willem Pieter van Zoest, Geboortedatum 27-12-1961, Geboorteplaats: Enschede</text:p>
            </text:list-item>
            <text:list-item text:style-override="id1-3-2-4-3-82">
              <text:number>–</text:number>
              <text:p text:style-name="al">Rudmer Arjen Zondervan, Geboortedatum 28-4-1963, Geboorteplaats: Sneek</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399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9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99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lastingdeurwaarders Cannock Chase Public,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995</meta:user-defined>
    <meta:user-defined meta:name="OVERHEIDop.GmbID/DC.identifier">gmb-2016-153995</meta:user-defined>
    <meta:user-defined meta:name="OVERHEID.TaxonomieBeleidsagenda/OVERHEID.category">Financiën | Organisatie en beleid</meta:user-defined>
    <meta:user-defined meta:name="OVERHEID.Gemeente/DC.spatial">Berg en Dal</meta:user-defined>
    <meta:user-defined meta:name="DC.source">art. 231 lid 2 Gemw;1.0:c:BWBR0005416&amp;artikel=231&amp;lid=2&amp;g=2016-07-01</meta:user-defined>
    <meta:user-defined meta:name="DC.source">;http://decentrale.regelgeving.overheid.nl/cvdr/xhtmloutput/Historie/Berg%20en%20Dal/CVDR403559/CVDR403559_2.html</meta:user-defined>
    <meta:user-defined meta:name="DCTERMS.alternative">Aanwijzingsbesluit belastingdeurwaarders Cannock Chase Public 2016</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xs:date/OVERHEIDop.startdatum">2016-11-04</meta:user-defined>
    <meta:user-defined meta:name="OVERHEID.Gemeente/DCTERMS.publisher">Berg en Dal</meta:user-defined>
    <meta:user-defined meta:name="OVERHEID.Gemeente/OVERHEID.authority">Berg en Dal</meta:user-defined>
    <meta:user-defined meta:name="OVERHEIDgvop.Informatietype/DC.type">Overige besluiten van algemene strekking</meta:user-defined>
    <meta:user-defined meta:name="OVERHEIDop.betreftRegeling">CVDR600291_1</meta:user-defined>
    <meta:user-defined meta:name="OVERHEIDop.versieInformatie"/>
  </office:meta>
</office:document-meta>
</file>