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leende omgevingsvergunning Houtribdijk Enk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DROM van 26 oktober 2016 werd bekend gemaakt dat een omgevingsvergunning is verleend voor het versterken van de Houtribdijk. Deze publicatie is niet correct en wordt vervangen door een nieuwe publicatie van de provincie Flevoland die u elders in deze DROM aantreft. Voor de juiste informatie over de verleende omgevingsvergunning en de beroepsmogelijkheden wordt u verwezen naar die advertentie.</text:p>
            <text:p text:style-name="common-al"/>
            <text:p text:style-name="common-al">Het college van burgemeester en wethouders heeft een vergunning verleend voor het versterken van de dijk op het perceel Houtribdijk te Enkhuizen. De vergunning is verzonden op 17-10-2016.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8">
              <text:list-item text:style-override="id1-3-2-1-1-8-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5399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9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9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Houtribdijk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3992</meta:user-defined>
    <meta:user-defined meta:name="OVERHEIDop.GmbID/DC.identifier">gmb-2016-1539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meta:user-defined>
    <meta:user-defined meta:name="OVERHEIDop.woonplaats">Enkhuizen</meta:user-defined>
    <meta:user-defined meta:name="OVERHEIDop.straatnaam">Harlingersteiger</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50139 522259</meta:user-defined>
    <meta:user-defined meta:name="OVERHEIDop.versieInformatie"/>
  </office:meta>
</office:document-meta>
</file>